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list-style-name="LFO1" style:family="paragraph">
      <style:paragraph-properties fo:line-height="150%"/>
    </style:style>
    <style:style style:name="T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list-style-name="LFO1" style:family="paragraph">
      <style:paragraph-properties fo:line-height="150%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list-style-name="LFO1" style:family="paragraph">
      <style:paragraph-properties fo:line-height="150%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list-style-name="LFO1" style:family="paragraph">
      <style:paragraph-properties fo:line-height="150%"/>
    </style:style>
    <style:style style:name="T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list-style-name="LFO1" style:family="paragraph">
      <style:paragraph-properties fo:line-height="150%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list-style-name="LFO2" style:family="paragraph">
      <style:paragraph-properties fo:line-height="150%"/>
    </style:style>
    <style:style style:name="T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list-style-name="LFO2" style:family="paragraph">
      <style:paragraph-properties fo:line-height="150%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list-style-name="LFO2" style:family="paragraph">
      <style:paragraph-properties fo:line-height="150%"/>
    </style:style>
    <style:style style:name="T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list-style-name="LFO2" style:family="paragraph">
      <style:paragraph-properties fo:line-height="150%"/>
    </style:style>
    <style:style style:name="T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list-style-name="LFO2" style:family="paragraph">
      <style:paragraph-properties fo:line-height="150%"/>
    </style:style>
    <style:style style:name="T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" style:list-style-name="LFO3" style:family="paragraph">
      <style:paragraph-properties fo:line-height="150%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list-style-name="LFO3" style:family="paragraph">
      <style:paragraph-properties fo:line-height="150%"/>
    </style:style>
    <style:style style:name="T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list-style-name="LFO3" style:family="paragraph">
      <style:paragraph-properties fo:line-height="150%"/>
    </style:style>
    <style:style style:name="T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list-style-name="LFO3" style:family="paragraph">
      <style:paragraph-properties fo:line-height="150%"/>
    </style:style>
    <style:style style:name="T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list-style-name="LFO3" style:family="paragraph">
      <style:paragraph-properties fo:line-height="150%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" style:list-style-name="LFO4" style:family="paragraph">
      <style:paragraph-properties fo:line-height="150%"/>
    </style:style>
    <style:style style:name="T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list-style-name="LFO4" style:family="paragraph">
      <style:paragraph-properties fo:line-height="150%"/>
    </style:style>
    <style:style style:name="T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list-style-name="LFO4" style:family="paragraph">
      <style:paragraph-properties fo:line-height="150%"/>
    </style:style>
    <style:style style:name="T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list-style-name="LFO4" style:family="paragraph">
      <style:paragraph-properties fo:line-height="150%"/>
    </style:style>
    <style:style style:name="T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list-style-name="LFO4" style:family="paragraph">
      <style:paragraph-properties fo:line-height="150%"/>
    </style:style>
    <style:style style:name="T1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line-height="150%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list-style-name="LFO5" style:family="paragraph">
      <style:paragraph-properties fo:line-height="150%"/>
    </style:style>
    <style:style style:name="T1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112" style:parent-style-name="Normal" style:list-style-name="LFO5" style:family="paragraph">
      <style:paragraph-properties fo:line-height="150%"/>
    </style:style>
    <style:style style:name="T1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117" style:parent-style-name="Normal" style:list-style-name="LFO5" style:family="paragraph">
      <style:paragraph-properties fo:line-height="150%"/>
    </style:style>
    <style:style style:name="T1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124" style:parent-style-name="Normal" style:list-style-name="LFO5" style:family="paragraph">
      <style:paragraph-properties fo:line-height="150%"/>
    </style:style>
    <style:style style:name="T1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129" style:parent-style-name="Normal" style:list-style-name="LFO5" style:family="paragraph">
      <style:paragraph-properties fo:line-height="150%"/>
    </style:style>
    <style:style style:name="T1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134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list-style-name="LFO6" style:family="paragraph">
      <style:paragraph-properties fo:line-height="150%"/>
    </style:style>
    <style:style style:name="T1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list-style-name="LFO6" style:family="paragraph">
      <style:paragraph-properties fo:line-height="150%"/>
    </style:style>
    <style:style style:name="T1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list-style-name="LFO6" style:family="paragraph">
      <style:paragraph-properties fo:line-height="150%"/>
    </style:style>
    <style:style style:name="T1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8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list-style-name="LFO6" style:family="paragraph">
      <style:paragraph-properties fo:line-height="150%"/>
    </style:style>
    <style:style style:name="T1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" style:list-style-name="LFO6" style:family="paragraph">
      <style:paragraph-properties fo:line-height="150%"/>
    </style:style>
    <style:style style:name="T1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line-height="150%"/>
    </style:style>
    <style:style style:name="T16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list-style-name="LFO7" style:family="paragraph">
      <style:paragraph-properties fo:line-height="150%"/>
    </style:style>
    <style:style style:name="T1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list-style-name="LFO7" style:family="paragraph">
      <style:paragraph-properties fo:line-height="150%"/>
    </style:style>
    <style:style style:name="T1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list-style-name="LFO7" style:family="paragraph">
      <style:paragraph-properties fo:line-height="150%"/>
    </style:style>
    <style:style style:name="T1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line-height="150%"/>
    </style:style>
    <style:style style:name="T18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list-style-name="LFO8" style:family="paragraph">
      <style:paragraph-properties fo:line-height="150%"/>
    </style:style>
    <style:style style:name="T1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list-style-name="LFO8" style:family="paragraph">
      <style:paragraph-properties fo:line-height="150%"/>
    </style:style>
    <style:style style:name="T1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list-style-name="LFO8" style:family="paragraph">
      <style:paragraph-properties fo:line-height="150%"/>
    </style:style>
    <style:style style:name="T1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list-style-name="LFO8" style:family="paragraph">
      <style:paragraph-properties fo:line-height="150%"/>
    </style:style>
    <style:style style:name="T1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line-height="150%"/>
    </style:style>
    <style:style style:name="T20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list-style-name="LFO9" style:family="paragraph">
      <style:paragraph-properties fo:line-height="150%"/>
    </style:style>
    <style:style style:name="T2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Policepardéfaut" style:family="text">
      <style:text-properties style:font-name="Segoe UI Emoji" style:font-name-complex="Segoe UI Emoji" fo:font-size="12pt" style:font-size-asian="12pt" style:font-size-complex="12pt"/>
    </style:style>
    <style:style style:name="T2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list-style-name="LFO9" style:family="paragraph">
      <style:paragraph-properties fo:line-height="150%"/>
    </style:style>
    <style:style style:name="T2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olicepardéfaut" style:family="text">
      <style:text-properties style:font-name="Segoe UI Emoji" style:font-name-complex="Segoe UI Emoji" fo:font-size="12pt" style:font-size-asian="12pt" style:font-size-complex="12pt"/>
    </style:style>
    <style:style style:name="T2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list-style-name="LFO9" style:family="paragraph">
      <style:paragraph-properties fo:line-height="150%"/>
    </style:style>
    <style:style style:name="T2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Policepardéfaut" style:family="text">
      <style:text-properties style:font-name="Segoe UI Emoji" style:font-name-complex="Segoe UI Emoji" fo:font-size="12pt" style:font-size-asian="12pt" style:font-size-complex="12pt"/>
    </style:style>
    <style:style style:name="T2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224" style:parent-style-name="Normal" style:list-style-name="LFO9" style:family="paragraph">
      <style:paragraph-properties fo:line-height="150%"/>
    </style:style>
    <style:style style:name="T2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Policepardéfaut" style:family="text">
      <style:text-properties style:font-name="Segoe UI Emoji" style:font-name-complex="Segoe UI Emoji" fo:font-size="12pt" style:font-size-asian="12pt" style:font-size-complex="12pt"/>
    </style:style>
    <style:style style:name="T2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230" style:parent-style-name="Normal" style:family="paragraph">
      <style:paragraph-properties fo:line-height="150%"/>
    </style:style>
    <style:style style:name="T23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list-style-name="LFO10" style:family="paragraph">
      <style:paragraph-properties fo:line-height="150%"/>
    </style:style>
    <style:style style:name="T2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Normal" style:list-style-name="LFO10" style:family="paragraph">
      <style:paragraph-properties fo:line-height="150%"/>
    </style:style>
    <style:style style:name="T2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list-style-name="LFO10" style:family="paragraph">
      <style:paragraph-properties fo:line-height="150%"/>
    </style:style>
    <style:style style:name="T2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list-style-name="LFO10" style:family="paragraph">
      <style:paragraph-properties fo:line-height="150%"/>
    </style:style>
    <style:style style:name="T2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Normal" style:list-style-name="LFO10" style:family="paragraph">
      <style:paragraph-properties fo:line-height="150%"/>
    </style:style>
    <style:style style:name="T2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list-style-name="LFO10" style:family="paragraph">
      <style:paragraph-properties fo:line-height="150%"/>
    </style:style>
    <style:style style:name="T2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list-style-name="LFO10" style:family="paragraph">
      <style:paragraph-properties fo:line-height="150%"/>
    </style:style>
    <style:style style:name="T2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list-style-name="LFO10" style:family="paragraph">
      <style:paragraph-properties fo:line-height="150%"/>
    </style:style>
    <style:style style:name="T2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list-style-name="LFO10" style:family="paragraph">
      <style:paragraph-properties fo:line-height="150%"/>
    </style:style>
    <style:style style:name="T2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list-style-name="LFO10" style:family="paragraph">
      <style:paragraph-properties fo:line-height="150%"/>
    </style:style>
    <style:style style:name="T2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list-style-name="LFO10" style:family="paragraph">
      <style:paragraph-properties fo:line-height="150%"/>
    </style:style>
    <style:style style:name="T2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list-style-name="LFO10" style:family="paragraph">
      <style:paragraph-properties fo:line-height="150%"/>
    </style:style>
    <style:style style:name="T2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center" fo:line-height="150%"/>
    </style:style>
    <style:style style:name="T29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9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Normal" style:family="paragraph">
      <style:paragraph-properties fo:line-height="150%"/>
    </style:style>
    <style:style style:name="T29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list-style-name="LFO11" style:family="paragraph">
      <style:paragraph-properties fo:line-height="150%"/>
    </style:style>
    <style:style style:name="T3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Normal" style:list-style-name="LFO11" style:family="paragraph">
      <style:paragraph-properties fo:line-height="150%"/>
    </style:style>
    <style:style style:name="T3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0" style:parent-style-name="Normal" style:list-style-name="LFO11" style:family="paragraph">
      <style:paragraph-properties fo:line-height="150%"/>
    </style:style>
    <style:style style:name="T3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5" style:parent-style-name="Normal" style:list-style-name="LFO11" style:family="paragraph">
      <style:paragraph-properties fo:line-height="150%"/>
    </style:style>
    <style:style style:name="T3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0" style:parent-style-name="Normal" style:list-style-name="LFO11" style:family="paragraph">
      <style:paragraph-properties fo:line-height="150%"/>
    </style:style>
    <style:style style:name="T3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line-height="150%"/>
    </style:style>
    <style:style style:name="T32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Normal" style:list-style-name="LFO12" style:family="paragraph">
      <style:paragraph-properties fo:line-height="150%"/>
    </style:style>
    <style:style style:name="T3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Normal" style:list-style-name="LFO12" style:family="paragraph">
      <style:paragraph-properties fo:line-height="150%"/>
    </style:style>
    <style:style style:name="T3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Normal" style:list-style-name="LFO12" style:family="paragraph">
      <style:paragraph-properties fo:line-height="150%"/>
    </style:style>
    <style:style style:name="T3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Normal" style:list-style-name="LFO12" style:family="paragraph">
      <style:paragraph-properties fo:line-height="150%"/>
    </style:style>
    <style:style style:name="T3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Normal" style:list-style-name="LFO12" style:family="paragraph">
      <style:paragraph-properties fo:line-height="150%"/>
    </style:style>
    <style:style style:name="T3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fo:line-height="150%"/>
    </style:style>
    <style:style style:name="T35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Normal" style:list-style-name="LFO13" style:family="paragraph">
      <style:paragraph-properties fo:line-height="150%"/>
    </style:style>
    <style:style style:name="T3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Normal" style:list-style-name="LFO13" style:family="paragraph">
      <style:paragraph-properties fo:line-height="150%"/>
    </style:style>
    <style:style style:name="T3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list-style-name="LFO13" style:family="paragraph">
      <style:paragraph-properties fo:line-height="150%"/>
    </style:style>
    <style:style style:name="T3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Normal" style:list-style-name="LFO13" style:family="paragraph">
      <style:paragraph-properties fo:line-height="150%"/>
    </style:style>
    <style:style style:name="T3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Normal" style:list-style-name="LFO13" style:family="paragraph">
      <style:paragraph-properties fo:line-height="150%"/>
    </style:style>
    <style:style style:name="T3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73" style:parent-style-name="Normal" style:family="paragraph">
      <style:paragraph-properties fo:line-height="150%"/>
    </style:style>
    <style:style style:name="T37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Normal" style:list-style-name="LFO14" style:family="paragraph">
      <style:paragraph-properties fo:line-height="150%"/>
    </style:style>
    <style:style style:name="T3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Normal" style:list-style-name="LFO14" style:family="paragraph">
      <style:paragraph-properties fo:line-height="150%"/>
    </style:style>
    <style:style style:name="T3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Normal" style:list-style-name="LFO14" style:family="paragraph">
      <style:paragraph-properties fo:line-height="150%"/>
    </style:style>
    <style:style style:name="T3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Normal" style:list-style-name="LFO14" style:family="paragraph">
      <style:paragraph-properties fo:line-height="150%"/>
    </style:style>
    <style:style style:name="T3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Normal" style:list-style-name="LFO14" style:family="paragraph">
      <style:paragraph-properties fo:line-height="150%"/>
    </style:style>
    <style:style style:name="T3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Normal" style:family="paragraph">
      <style:paragraph-properties fo:line-height="150%"/>
    </style:style>
    <style:style style:name="T39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01" style:parent-style-name="Normal" style:list-style-name="LFO15" style:family="paragraph">
      <style:paragraph-properties fo:line-height="150%"/>
    </style:style>
    <style:style style:name="T4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Normal" style:list-style-name="LFO15" style:family="paragraph">
      <style:paragraph-properties fo:line-height="150%"/>
    </style:style>
    <style:style style:name="T4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Normal" style:list-style-name="LFO15" style:family="paragraph">
      <style:paragraph-properties fo:line-height="150%"/>
    </style:style>
    <style:style style:name="T4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Normal" style:list-style-name="LFO15" style:family="paragraph">
      <style:paragraph-properties fo:line-height="150%"/>
    </style:style>
    <style:style style:name="T4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Normal" style:list-style-name="LFO15" style:family="paragraph">
      <style:paragraph-properties fo:line-height="150%"/>
    </style:style>
    <style:style style:name="T4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Normal" style:family="paragraph">
      <style:paragraph-properties fo:line-height="150%"/>
    </style:style>
    <style:style style:name="T42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Normal" style:list-style-name="LFO16" style:family="paragraph">
      <style:paragraph-properties fo:line-height="150%"/>
    </style:style>
    <style:style style:name="T4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list-style-name="LFO16" style:family="paragraph">
      <style:paragraph-properties fo:line-height="150%"/>
    </style:style>
    <style:style style:name="T4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Normal" style:list-style-name="LFO16" style:family="paragraph">
      <style:paragraph-properties fo:line-height="150%"/>
    </style:style>
    <style:style style:name="T4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Normal" style:list-style-name="LFO16" style:family="paragraph">
      <style:paragraph-properties fo:line-height="150%"/>
    </style:style>
    <style:style style:name="T4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Normal" style:list-style-name="LFO16" style:family="paragraph">
      <style:paragraph-properties fo:line-height="150%"/>
    </style:style>
    <style:style style:name="T4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5" style:parent-style-name="Normal" style:family="paragraph">
      <style:paragraph-properties fo:text-align="center" fo:line-height="150%"/>
    </style:style>
    <style:style style:name="T44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0" style:parent-style-name="Normal" style:family="paragraph">
      <style:paragraph-properties fo:line-height="150%"/>
    </style:style>
    <style:style style:name="T45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53" style:parent-style-name="Normal" style:list-style-name="LFO18" style:family="paragraph">
      <style:paragraph-properties fo:line-height="150%"/>
    </style:style>
    <style:style style:name="T4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7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8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9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Normal" style:list-style-name="LFO18" style:family="paragraph">
      <style:paragraph-properties fo:line-height="150%"/>
    </style:style>
    <style:style style:name="T4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65" style:parent-style-name="Policepardéfaut" style:family="text">
      <style:text-properties style:font-name="Times New Roman" style:font-name-complex="Times New Roman" fo:color="#FF0000" fo:font-size="12pt" style:font-size-asian="12pt" style:font-size-complex="12pt"/>
    </style:style>
    <style:style style:name="P466" style:parent-style-name="Normal" style:list-style-name="LFO18" style:family="paragraph">
      <style:paragraph-properties fo:line-height="150%"/>
    </style:style>
    <style:style style:name="T4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469" style:parent-style-name="Normal" style:list-style-name="LFO18" style:family="paragraph">
      <style:paragraph-properties fo:line-height="150%"/>
    </style:style>
    <style:style style:name="T4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7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7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7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476" style:parent-style-name="Normal" style:list-style-name="LFO18" style:family="paragraph">
      <style:paragraph-properties fo:line-height="150%"/>
    </style:style>
    <style:style style:name="T4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8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481" style:parent-style-name="Normal" style:list-style-name="LFO18" style:family="paragraph">
      <style:paragraph-properties fo:line-height="150%"/>
    </style:style>
    <style:style style:name="T4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8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486" style:parent-style-name="Normal" style:list-style-name="LFO18" style:family="paragraph">
      <style:paragraph-properties fo:line-height="150%"/>
    </style:style>
    <style:style style:name="T4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9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91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9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9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9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4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96" style:parent-style-name="Normal" style:family="paragraph">
      <style:paragraph-properties fo:line-height="150%" fo:margin-left="0.5in">
        <style:tab-stops/>
      </style:paragraph-properties>
    </style:style>
    <style:style style:name="T49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Normal" style:list-style-name="LFO18" style:family="paragraph">
      <style:paragraph-properties fo:line-height="150%"/>
    </style:style>
    <style:style style:name="T5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0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06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0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508" style:parent-style-name="Normal" style:family="paragraph">
      <style:paragraph-properties fo:line-height="150%"/>
    </style:style>
    <style:style style:name="T50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11" style:parent-style-name="Normal" style:list-style-name="LFO19" style:family="paragraph">
      <style:paragraph-properties fo:line-height="150%"/>
    </style:style>
    <style:style style:name="T5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1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16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1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1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1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520" style:parent-style-name="Normal" style:list-style-name="LFO19" style:family="paragraph">
      <style:paragraph-properties fo:line-height="150%"/>
    </style:style>
    <style:style style:name="T5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2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2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26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2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2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2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530" style:parent-style-name="Normal" style:list-style-name="LFO19" style:family="paragraph">
      <style:paragraph-properties fo:line-height="150%"/>
    </style:style>
    <style:style style:name="T5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3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3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36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3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538" style:parent-style-name="Normal" style:list-style-name="LFO19" style:family="paragraph">
      <style:paragraph-properties fo:line-height="150%"/>
    </style:style>
    <style:style style:name="T5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4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4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544" style:parent-style-name="Normal" style:list-style-name="LFO19" style:family="paragraph">
      <style:paragraph-properties fo:line-height="150%"/>
    </style:style>
    <style:style style:name="T5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4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4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5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51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552" style:parent-style-name="Normal" style:family="paragraph">
      <style:paragraph-properties fo:line-height="150%"/>
    </style:style>
    <style:style style:name="T55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Normal" style:list-style-name="LFO20" style:family="paragraph">
      <style:paragraph-properties fo:line-height="150%"/>
    </style:style>
    <style:style style:name="T5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5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5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6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561" style:parent-style-name="Normal" style:list-style-name="LFO20" style:family="paragraph">
      <style:paragraph-properties fo:line-height="150%"/>
    </style:style>
    <style:style style:name="T5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6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6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566" style:parent-style-name="Normal" style:list-style-name="LFO20" style:family="paragraph">
      <style:paragraph-properties fo:line-height="150%"/>
    </style:style>
    <style:style style:name="T5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6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7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571" style:parent-style-name="Normal" style:list-style-name="LFO20" style:family="paragraph">
      <style:paragraph-properties fo:line-height="150%"/>
    </style:style>
    <style:style style:name="T5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7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7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576" style:parent-style-name="Normal" style:list-style-name="LFO20" style:family="paragraph">
      <style:paragraph-properties fo:line-height="150%"/>
    </style:style>
    <style:style style:name="T5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8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81" style:parent-style-name="Policepardéfaut" style:family="text">
      <style:text-properties style:font-name="Times New Roman" style:font-name-complex="Times New Roman" fo:font-style="italic" style:font-style-asian="italic" style:font-style-complex="italic" fo:color="#C00000" fo:font-size="12pt" style:font-size-asian="12pt" style:font-size-complex="12pt"/>
    </style:style>
    <style:style style:name="P582" style:parent-style-name="Normal" style:family="paragraph">
      <style:paragraph-properties fo:line-height="150%"/>
    </style:style>
    <style:style style:name="T58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Normal" style:list-style-name="LFO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88" style:parent-style-name="Normal" style:family="paragraph">
      <style:paragraph-properties fo:line-height="150%" fo:margin-left="0.5in">
        <style:tab-stops/>
      </style:paragraph-properties>
      <style:text-properties style:font-name="Times New Roman" style:font-name-complex="Times New Roman" fo:color="#C00000" fo:font-size="12pt" style:font-size-asian="12pt" style:font-size-complex="12pt"/>
    </style:style>
    <style:style style:name="P589" style:parent-style-name="Normal" style:list-style-name="LFO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90" style:parent-style-name="Normal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color="#C00000" fo:font-size="12pt" style:font-size-asian="12pt" style:font-size-complex="12pt"/>
    </style:style>
    <style:style style:name="P591" style:parent-style-name="Normal" style:list-style-name="LFO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92" style:parent-style-name="Normal" style:family="paragraph">
      <style:paragraph-properties fo:line-height="150%" fo:margin-left="0.5in">
        <style:tab-stops/>
      </style:paragraph-properties>
      <style:text-properties style:font-name="Times New Roman" style:font-name-complex="Times New Roman" fo:color="#C00000" fo:font-size="12pt" style:font-size-asian="12pt" style:font-size-complex="12pt"/>
    </style:style>
    <style:style style:name="P593" style:parent-style-name="Normal" style:list-style-name="LFO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94" style:parent-style-name="Normal" style:family="paragraph">
      <style:paragraph-properties fo:line-height="150%" fo:margin-left="0.5in">
        <style:tab-stops/>
      </style:paragraph-properties>
      <style:text-properties style:font-name="Times New Roman" style:font-name-complex="Times New Roman" fo:color="#C00000" fo:font-size="12pt" style:font-size-asian="12pt" style:font-size-complex="12pt"/>
    </style:style>
    <style:style style:name="P595" style:parent-style-name="Normal" style:list-style-name="LFO2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96" style:parent-style-name="Normal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7" style:parent-style-name="Normal" style:family="paragraph">
      <style:paragraph-properties fo:line-height="150%"/>
    </style:style>
    <style:style style:name="T59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00" style:parent-style-name="Normal" style:list-style-name="LFO22" style:family="paragraph">
      <style:paragraph-properties fo:line-height="150%"/>
    </style:style>
    <style:style style:name="T6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0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0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07" style:parent-style-name="Normal" style:list-style-name="LFO22" style:family="paragraph">
      <style:paragraph-properties fo:line-height="150%"/>
    </style:style>
    <style:style style:name="T6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Normal" style:list-style-name="LFO22" style:family="paragraph">
      <style:paragraph-properties fo:line-height="150%"/>
    </style:style>
    <style:style style:name="T6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1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Normal" style:list-style-name="LFO22" style:family="paragraph">
      <style:paragraph-properties fo:line-height="150%"/>
    </style:style>
    <style:style style:name="T6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Normal" style:list-style-name="LFO22" style:family="paragraph">
      <style:paragraph-properties fo:line-height="150%"/>
    </style:style>
    <style:style style:name="T6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2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Normal" style:family="paragraph">
      <style:paragraph-properties fo:line-height="150%"/>
    </style:style>
    <style:style style:name="T62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Normal" style:family="paragraph">
      <style:paragraph-properties fo:line-height="150%"/>
    </style:style>
    <style:style style:name="T63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Normal" style:family="paragraph">
      <style:paragraph-properties fo:line-height="150%"/>
    </style:style>
    <style:style style:name="T63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36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3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3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3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4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43" style:parent-style-name="Normal" style:family="paragraph">
      <style:paragraph-properties fo:line-height="150%"/>
    </style:style>
    <style:style style:name="T64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Normal" style:family="paragraph">
      <style:paragraph-properties fo:line-height="150%"/>
    </style:style>
    <style:style style:name="T64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4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4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5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51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5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5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5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5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5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Normal" style:family="paragraph">
      <style:paragraph-properties fo:line-height="150%"/>
    </style:style>
    <style:style style:name="T65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6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61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6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6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68" style:parent-style-name="Normal" style:family="paragraph">
      <style:paragraph-properties fo:line-height="150%"/>
    </style:style>
    <style:style style:name="T66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7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71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7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7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7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75" style:parent-style-name="Policepardéfaut" style:family="text">
      <style:text-properties style:font-name="Times New Roman" style:font-name-complex="Times New Roman" fo:font-style="italic" style:font-style-asian="italic" style:font-style-complex="italic" fo:color="#C00000" fo:font-size="12pt" style:font-size-asian="12pt" style:font-size-complex="12pt"/>
    </style:style>
    <style:style style:name="P67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7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7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7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5" style:parent-style-name="Normal" style:family="paragraph">
      <style:paragraph-properties fo:text-align="center" fo:line-height="150%"/>
    </style:style>
    <style:style style:name="T69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9" style:parent-style-name="Normal" style:family="paragraph">
      <style:paragraph-properties fo:line-height="150%"/>
    </style:style>
    <style:style style:name="T70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02" style:parent-style-name="Normal" style:list-style-name="LFO24" style:family="paragraph">
      <style:paragraph-properties fo:line-height="150%"/>
    </style:style>
    <style:style style:name="T7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06" style:parent-style-name="Normal" style:list-style-name="LFO24" style:family="paragraph">
      <style:paragraph-properties fo:line-height="150%"/>
    </style:style>
    <style:style style:name="T7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12" style:parent-style-name="Normal" style:list-style-name="LFO24" style:family="paragraph">
      <style:paragraph-properties fo:line-height="150%"/>
    </style:style>
    <style:style style:name="T7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1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1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Normal" style:list-style-name="LFO24" style:family="paragraph">
      <style:paragraph-properties fo:line-height="150%"/>
    </style:style>
    <style:style style:name="T7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2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26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2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29" style:parent-style-name="Normal" style:list-style-name="LFO24" style:family="paragraph">
      <style:paragraph-properties fo:line-height="150%"/>
    </style:style>
    <style:style style:name="T7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3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3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3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39" style:parent-style-name="Normal" style:family="paragraph">
      <style:paragraph-properties fo:line-height="150%"/>
    </style:style>
    <style:style style:name="T74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42" style:parent-style-name="Normal" style:list-style-name="LFO25" style:family="paragraph">
      <style:paragraph-properties fo:line-height="150%"/>
    </style:style>
    <style:style style:name="T7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46" style:parent-style-name="Normal" style:list-style-name="LFO25" style:family="paragraph">
      <style:paragraph-properties fo:line-height="150%"/>
    </style:style>
    <style:style style:name="T7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50" style:parent-style-name="Normal" style:list-style-name="LFO25" style:family="paragraph">
      <style:paragraph-properties fo:line-height="150%"/>
    </style:style>
    <style:style style:name="T7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54" style:parent-style-name="Normal" style:list-style-name="LFO25" style:family="paragraph">
      <style:paragraph-properties fo:line-height="150%"/>
    </style:style>
    <style:style style:name="T7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58" style:parent-style-name="Normal" style:list-style-name="LFO25" style:family="paragraph">
      <style:paragraph-properties fo:line-height="150%"/>
    </style:style>
    <style:style style:name="T7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66" style:parent-style-name="Normal" style:family="paragraph">
      <style:paragraph-properties fo:line-height="150%"/>
    </style:style>
    <style:style style:name="T7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Normal" style:list-style-name="LFO26" style:family="paragraph">
      <style:paragraph-properties fo:line-height="150%"/>
    </style:style>
    <style:style style:name="T7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7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7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7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77" style:parent-style-name="Normal" style:list-style-name="LFO26" style:family="paragraph">
      <style:paragraph-properties fo:line-height="150%"/>
    </style:style>
    <style:style style:name="T7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8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P781" style:parent-style-name="Normal" style:list-style-name="LFO26" style:family="paragraph">
      <style:paragraph-properties fo:line-height="150%"/>
      <style:text-properties style:font-name="Times New Roman" style:font-name-complex="Times New Roman" fo:color="#C00000" fo:font-size="12pt" style:font-size-asian="12pt" style:font-size-complex="12pt"/>
    </style:style>
    <style:style style:name="P782" style:parent-style-name="Normal" style:list-style-name="LFO26" style:family="paragraph">
      <style:paragraph-properties fo:line-height="150%"/>
    </style:style>
    <style:style style:name="T7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Policepardéfau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785" style:parent-style-name="Normal" style:list-style-name="LFO26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6" style:parent-style-name="Normal" style:family="paragraph">
      <style:paragraph-properties fo:line-height="150%"/>
    </style:style>
    <style:style style:name="T78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Paragraphedeliste" style:list-style-name="LFO29" style:family="paragraph">
      <style:paragraph-properties fo:line-height="150%"/>
    </style:style>
    <style:style style:name="T7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Policepardéfaut" style:family="text">
      <style:text-properties style:font-name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T7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93" style:parent-style-name="Paragraphedeliste" style:list-style-name="LFO29" style:family="paragraph">
      <style:paragraph-properties fo:line-height="150%"/>
    </style:style>
    <style:style style:name="T7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Policepardéfaut" style:family="text">
      <style:text-properties style:font-name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T7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Paragraphedeliste" style:list-style-name="LFO29" style:family="paragraph">
      <style:paragraph-properties fo:line-height="150%"/>
    </style:style>
    <style:style style:name="T7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Policepardéfaut" style:family="text">
      <style:text-properties style:font-name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T8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01" style:parent-style-name="Paragraphedeliste" style:list-style-name="LFO29" style:family="paragraph">
      <style:paragraph-properties fo:line-height="150%"/>
    </style:style>
    <style:style style:name="T80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Policepardéfaut" style:family="text">
      <style:text-properties style:font-name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T80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06" style:parent-style-name="Paragraphedeliste" style:list-style-name="LFO29" style:family="paragraph">
      <style:paragraph-properties fo:line-height="150%"/>
    </style:style>
    <style:style style:name="T8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Policepardéfaut" style:family="text">
      <style:text-properties style:font-name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T8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10" style:parent-style-name="Normal" style:family="paragraph">
      <style:paragraph-properties fo:line-height="150%"/>
    </style:style>
    <style:style style:name="T81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13" style:parent-style-name="Normal" style:list-style-name="LFO28" style:family="paragraph">
      <style:paragraph-properties fo:line-height="150%"/>
    </style:style>
    <style:style style:name="T8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17" style:parent-style-name="Normal" style:list-style-name="LFO2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18" style:parent-style-name="Normal" style:list-style-name="LFO28" style:family="paragraph">
      <style:paragraph-properties fo:line-height="150%"/>
    </style:style>
    <style:style style:name="T8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21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23" style:parent-style-name="Normal" style:list-style-name="LFO2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4" style:parent-style-name="Normal" style:list-style-name="LFO2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2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3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3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3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3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3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35" style:parent-style-name="Normal" style:family="paragraph">
      <style:paragraph-properties fo:text-align="center" fo:line-height="150%"/>
    </style:style>
    <style:style style:name="T83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7" style:parent-style-name="Policepardéfau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83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line-height="150%"/>
    </style:style>
    <style:style style:name="T84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42" style:parent-style-name="Normal" style:list-style-name="LFO31" style:family="paragraph">
      <style:paragraph-properties fo:line-height="150%"/>
    </style:style>
    <style:style style:name="T8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46" style:parent-style-name="Normal" style:list-style-name="LFO31" style:family="paragraph">
      <style:paragraph-properties fo:line-height="150%"/>
    </style:style>
    <style:style style:name="T84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50" style:parent-style-name="Normal" style:list-style-name="LFO31" style:family="paragraph">
      <style:paragraph-properties fo:line-height="150%"/>
    </style:style>
    <style:style style:name="T8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5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55" style:parent-style-name="Normal" style:list-style-name="LFO31" style:family="paragraph">
      <style:paragraph-properties fo:line-height="150%"/>
    </style:style>
    <style:style style:name="T8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61" style:parent-style-name="Normal" style:list-style-name="LFO31" style:family="paragraph">
      <style:paragraph-properties fo:line-height="150%"/>
    </style:style>
    <style:style style:name="T8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65" style:parent-style-name="Normal" style:list-style-name="LFO31" style:family="paragraph">
      <style:paragraph-properties fo:line-height="150%"/>
    </style:style>
    <style:style style:name="T8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69" style:parent-style-name="Normal" style:list-style-name="LFO31" style:family="paragraph">
      <style:paragraph-properties fo:line-height="150%"/>
    </style:style>
    <style:style style:name="T8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73" style:parent-style-name="Normal" style:list-style-name="LFO31" style:family="paragraph">
      <style:paragraph-properties fo:line-height="150%"/>
    </style:style>
    <style:style style:name="T8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77" style:parent-style-name="Normal" style:list-style-name="LFO31" style:family="paragraph">
      <style:paragraph-properties fo:line-height="150%"/>
    </style:style>
    <style:style style:name="T87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8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82" style:parent-style-name="Normal" style:list-style-name="LFO31" style:family="paragraph">
      <style:paragraph-properties fo:line-height="150%"/>
    </style:style>
    <style:style style:name="T8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86" style:parent-style-name="Normal" style:family="paragraph">
      <style:paragraph-properties fo:line-height="150%"/>
    </style:style>
    <style:style style:name="T88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Normal" style:list-style-name="LFO32" style:family="paragraph">
      <style:paragraph-properties fo:line-height="150%"/>
    </style:style>
    <style:style style:name="T8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94" style:parent-style-name="Normal" style:list-style-name="LFO32" style:family="paragraph">
      <style:paragraph-properties fo:line-height="150%"/>
    </style:style>
    <style:style style:name="T8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899" style:parent-style-name="Normal" style:list-style-name="LFO32" style:family="paragraph">
      <style:paragraph-properties fo:line-height="150%"/>
    </style:style>
    <style:style style:name="T90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0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05" style:parent-style-name="Normal" style:list-style-name="LFO32" style:family="paragraph">
      <style:paragraph-properties fo:line-height="150%"/>
    </style:style>
    <style:style style:name="T9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0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11" style:parent-style-name="Normal" style:list-style-name="LFO32" style:family="paragraph">
      <style:paragraph-properties fo:line-height="150%"/>
    </style:style>
    <style:style style:name="T9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1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1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17" style:parent-style-name="Normal" style:list-style-name="LFO32" style:family="paragraph">
      <style:paragraph-properties fo:line-height="150%"/>
    </style:style>
    <style:style style:name="T9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22" style:parent-style-name="Normal" style:list-style-name="LFO32" style:family="paragraph">
      <style:paragraph-properties fo:line-height="150%"/>
    </style:style>
    <style:style style:name="T9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2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28" style:parent-style-name="Normal" style:list-style-name="LFO32" style:family="paragraph">
      <style:paragraph-properties fo:line-height="150%"/>
    </style:style>
    <style:style style:name="T9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34" style:parent-style-name="Normal" style:list-style-name="LFO32" style:family="paragraph">
      <style:paragraph-properties fo:line-height="150%"/>
    </style:style>
    <style:style style:name="T9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3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40" style:parent-style-name="Normal" style:list-style-name="LFO32" style:family="paragraph">
      <style:paragraph-properties fo:line-height="150%"/>
    </style:style>
    <style:style style:name="T9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44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7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8" style:parent-style-name="Normal" style:family="paragraph">
      <style:paragraph-properties fo:line-height="150%"/>
    </style:style>
    <style:style style:name="T94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51" style:parent-style-name="Normal" style:list-style-name="LFO33" style:family="paragraph">
      <style:paragraph-properties fo:line-height="150%"/>
    </style:style>
    <style:style style:name="T9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55" style:parent-style-name="Normal" style:list-style-name="LFO33" style:family="paragraph">
      <style:paragraph-properties fo:line-height="150%"/>
    </style:style>
    <style:style style:name="T95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59" style:parent-style-name="Normal" style:list-style-name="LFO33" style:family="paragraph">
      <style:paragraph-properties fo:line-height="150%"/>
    </style:style>
    <style:style style:name="T9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63" style:parent-style-name="Normal" style:list-style-name="LFO33" style:family="paragraph">
      <style:paragraph-properties fo:line-height="150%"/>
    </style:style>
    <style:style style:name="T9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67" style:parent-style-name="Normal" style:list-style-name="LFO33" style:family="paragraph">
      <style:paragraph-properties fo:line-height="150%"/>
    </style:style>
    <style:style style:name="T9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71" style:parent-style-name="Normal" style:family="paragraph">
      <style:paragraph-properties fo:line-height="150%"/>
    </style:style>
    <style:style style:name="T97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7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75" style:parent-style-name="Normal" style:list-style-name="LFO34" style:family="paragraph">
      <style:paragraph-properties fo:line-height="150%"/>
    </style:style>
    <style:style style:name="T9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80" style:parent-style-name="Normal" style:list-style-name="LFO34" style:family="paragraph">
      <style:paragraph-properties fo:line-height="150%"/>
    </style:style>
    <style:style style:name="T9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86" style:parent-style-name="Normal" style:list-style-name="LFO34" style:family="paragraph">
      <style:paragraph-properties fo:line-height="150%"/>
    </style:style>
    <style:style style:name="T9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89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91" style:parent-style-name="Normal" style:list-style-name="LFO34" style:family="paragraph">
      <style:paragraph-properties fo:line-height="150%"/>
    </style:style>
    <style:style style:name="T9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95" style:parent-style-name="Normal" style:list-style-name="LFO34" style:family="paragraph">
      <style:paragraph-properties fo:line-height="150%"/>
    </style:style>
    <style:style style:name="T9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Policepardéfaut" style:family="text">
      <style:text-properties style:font-name="Times New Roman" style:font-name-complex="Times New Roman" fo:color="#C00000" fo:font-size="12pt" style:font-size-asian="12pt" style:font-size-complex="12pt"/>
    </style:style>
    <style:style style:name="T9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99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0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0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0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0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0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0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07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8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1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1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1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1</text:span><text:span text:style-name="T6">st</text:span><text:span text:style-name="T7"><text:s/>tutorial</text:span></text:p>
      <text:p text:style-name="P8">Exercise 1 :</text:p>
      <text:list text:style-name="LFO1" text:continue-numbering="true">
        <text:list-item>
          <text:p text:style-name="P9"><text:span text:style-name="T10">The team<text:s/></text:span><text:span text:style-name="T11">is designing<text:s/></text:span><text:span text:style-name="T12">a new cooling system for the reactor.</text:span></text:p>
        </text:list-item>
        <text:list-item>
          <text:p text:style-name="P13"><text:span text:style-name="T14">Process engineers typically<text:s/></text:span><text:span text:style-name="T15">analyze</text:span><text:span text:style-name="T16"><text:s/>data to ensure efficiency.</text:span></text:p>
        </text:list-item>
        <text:list-item>
          <text:p text:style-name="P17"><text:span text:style-name="T18">Right now, we<text:s/></text:span><text:span text:style-name="T19">are testing<text:s/></text:span><text:span text:style-name="T20">the new materials for durability.</text:span></text:p>
        </text:list-item>
        <text:list-item>
          <text:p text:style-name="P21"><text:span text:style-name="T22">The machine<text:s/></text:span><text:span text:style-name="T23">performs</text:span><text:span text:style-name="T24"><text:s/>a self-check every morning.</text:span></text:p>
        </text:list-item>
        <text:list-item>
          <text:p text:style-name="P25"><text:span text:style-name="T26">They<text:s/></text:span><text:span text:style-name="T27">are monitoring<text:s/></text:span><text:span text:style-name="T28">the reaction rates closely to avoid any deviation.</text:span></text:p>
        </text:list-item>
      </text:list>
      <text:p text:style-name="P29">Exercise 2:</text:p>
      <text:list text:style-name="LFO2" text:continue-numbering="true">
        <text:list-item>
          <text:p text:style-name="P30"><text:span text:style-name="T31">Last month, the engineering team<text:s/></text:span><text:span text:style-name="T32">analyzed</text:span><text:span text:style-name="T33"><text:s/>the failure in the production line.</text:span></text:p>
        </text:list-item>
        <text:list-item>
          <text:p text:style-name="P34"><text:span text:style-name="T35">While we<text:s/></text:span><text:span text:style-name="T36">were adjusting<text:s/></text:span><text:span text:style-name="T37">the temperature settings, the alarm<text:s/></text:span><text:span text:style-name="T38">went</text:span><text:span text:style-name="T39"><text:s/>off.</text:span></text:p>
        </text:list-item>
        <text:list-item>
          <text:p text:style-name="P40"><text:span text:style-name="T41">She<text:s/></text:span><text:span text:style-name="T42">was developing<text:s/></text:span><text:span text:style-name="T43">a new procedure for quality control when she<text:s/></text:span><text:span text:style-name="T44">received</text:span><text:span text:style-name="T45"><text:s/>the urgent call.</text:span></text:p>
        </text:list-item>
        <text:list-item>
          <text:p text:style-name="P46"><text:span text:style-name="T47">We<text:s/></text:span><text:span text:style-name="T48">were studying<text:s/></text:span><text:span text:style-name="T49">the results when they<text:s/></text:span><text:span text:style-name="T50">found</text:span><text:span text:style-name="T51"><text:s/>an unexpected anomaly.</text:span></text:p>
        </text:list-item>
        <text:list-item>
          <text:p text:style-name="P52"><text:span text:style-name="T53">The plant<text:s/></text:span><text:span text:style-name="T54">was operating<text:s/></text:span><text:span text:style-name="T55">smoothly until the software update<text:s/></text:span><text:span text:style-name="T56">caused</text:span><text:span text:style-name="T57"><text:s/>an error.</text:span></text:p>
        </text:list-item>
      </text:list>
      <text:p text:style-name="P58">Exercise 3:</text:p>
      <text:list text:style-name="LFO3" text:continue-numbering="true">
        <text:list-item>
          <text:p text:style-name="P59"><text:span text:style-name="T60">We<text:s/></text:span><text:span text:style-name="T61">will analyze<text:s/></text:span><text:span text:style-name="T62">the new data set as soon as it arrives.</text:span></text:p>
        </text:list-item>
        <text:list-item>
          <text:p text:style-name="P63"><text:span text:style-name="T64">This time next week, the team<text:s/></text:span><text:span text:style-name="T65">will be conducting<text:s/></text:span><text:span text:style-name="T66">the final test on the system.</text:span></text:p>
        </text:list-item>
        <text:list-item>
          <text:p text:style-name="P67"><text:span text:style-name="T68">By the end of the quarter, we<text:s/></text:span><text:span text:style-name="T69">will have<text:s/></text:span><text:span text:style-name="T70">completed the upgrade process.</text:span></text:p>
        </text:list-item>
        <text:list-item>
          <text:p text:style-name="P71"><text:span text:style-name="T72">At 9 AM tomorrow, the engineers<text:s/></text:span><text:span text:style-name="T73">will be presenting<text:s/></text:span><text:span text:style-name="T74">their findings to the board.</text:span></text:p>
        </text:list-item>
        <text:list-item>
          <text:p text:style-name="P75"><text:span text:style-name="T76">Don’t worry; we<text:s/></text:span><text:span text:style-name="T77">will send<text:s/></text:span><text:span text:style-name="T78">you the final report once it’s ready.</text:span></text:p>
        </text:list-item>
      </text:list>
      <text:p text:style-name="P79">Exercise 4:<text:s/></text:p>
      <text:list text:style-name="LFO4" text:continue-numbering="true">
        <text:list-item>
          <text:p text:style-name="P80"><text:span text:style-name="T81">While the process<text:s/></text:span><text:span text:style-name="T82">was running<text:s/></text:span><text:span text:style-name="T83">at high pressure, we<text:s/></text:span><text:span text:style-name="T84">observed</text:span><text:span text:style-name="T85"><text:s/>a drop in efficiency.</text:span></text:p>
        </text:list-item>
        <text:list-item>
          <text:p text:style-name="P86"><text:span text:style-name="T87">Every day, the sensors<text:s/></text:span><text:span text:style-name="T88">collect</text:span><text:span text:style-name="T89"><text:s/>data from the reactor.</text:span></text:p>
        </text:list-item>
        <text:list-item>
          <text:p text:style-name="P90"><text:span text:style-name="T91">Currently, our team<text:s/></text:span><text:span text:style-name="T92">is working<text:s/></text:span><text:span text:style-name="T93">on improving the heat exchange process.</text:span></text:p>
        </text:list-item>
        <text:list-item>
          <text:p text:style-name="P94"><text:span text:style-name="T95">Yesterday, we<text:s/></text:span><text:span text:style-name="T96">found</text:span><text:span text:style-name="T97"><text:s/>a minor leak while we<text:s/></text:span><text:span text:style-name="T98">were inspecting<text:s/></text:span><text:span text:style-name="T99">the pipeline.</text:span></text:p>
        </text:list-item>
        <text:list-item>
          <text:p text:style-name="P100"><text:span text:style-name="T101">Tomorrow morning at 8 AM, the technicians<text:s/></text:span><text:span text:style-name="T102">will be installing<text:s/></text:span><text:span text:style-name="T103">the new system.</text:span></text:p>
        </text:list-item>
      </text:list>
      <text:p text:style-name="P104"><text:span text:style-name="T105">Exercise 5:</text:span><text:span text:style-name="T106"><text:s text:c="2"/></text:span></text:p>
      <text:list text:style-name="LFO5" text:continue-numbering="true">
        <text:list-item>
          <text:p text:style-name="P107"><text:span text:style-name="T108">The control room<text:s/></text:span><text:span text:style-name="T109">monitors</text:span><text:span text:style-name="T110"><text:s/>all processes continuously.<text:s/></text:span><text:span text:style-name="T111">(Present Simple)</text:span></text:p>
        </text:list-item>
        <text:list-item>
          <text:p text:style-name="P112"><text:span text:style-name="T113">Last year, we<text:s/></text:span><text:span text:style-name="T114">implemented</text:span><text:span text:style-name="T115"><text:s/>an updated safety protocol.<text:s/></text:span><text:span text:style-name="T116">(Past Simple)</text:span></text:p>
        </text:list-item>
        <text:list-item>
          <text:p text:style-name="P117"><text:span text:style-name="T118">We<text:s/></text:span><text:span text:style-name="T119">are</text:span><text:span text:style-name="T120"><text:s/>currently<text:s/></text:span><text:span text:style-name="T121">evaluating</text:span><text:span text:style-name="T122"><text:s/>the effectiveness of the new system.<text:s/></text:span><text:span text:style-name="T123">(Present Continuous)</text:span></text:p>
        </text:list-item>
        <text:list-item>
          <text:p text:style-name="P124"><text:span text:style-name="T125">At 9 AM tomorrow, they<text:s/></text:span><text:span text:style-name="T126">will be collecting<text:s/></text:span><text:span text:style-name="T127">data for the final analysis.<text:s/></text:span><text:span text:style-name="T128">(Future Continuous)</text:span></text:p>
        </text:list-item>
        <text:list-item>
          <text:p text:style-name="P129"><text:span text:style-name="T130">The engineers<text:s/></text:span><text:span text:style-name="T131">were troubleshooting<text:s/></text:span><text:span text:style-name="T132">the software while the system was offline.<text:s/></text:span><text:span text:style-name="T133">(Past Continuous)</text:span></text:p>
        </text:list-item>
      </text:list>
      <text:p text:style-name="P134">Exercise 6:</text:p>
      <text:list text:style-name="LFO6" text:continue-numbering="true">
        <text:list-item>
          <text:p text:style-name="P135"><text:span text:style-name="T136">The researchers<text:s/></text:span><text:span text:style-name="T137">have been working<text:s/></text:span><text:span text:style-name="T138">on the new drug formula for<text:s/></text:span><text:span text:style-name="T139">three months</text:span><text:span text:style-name="T140">, and they believe they are close to a breakthrough.</text:span></text:p>
        </text:list-item>
        <text:list-item>
          <text:p text:style-name="P141"><text:span text:style-name="T142">We<text:s/></text:span><text:span text:style-name="T143">have not finalized<text:s/></text:span><text:span text:style-name="T144">the process validation protocol yet.</text:span></text:p>
        </text:list-item>
        <text:list-item>
          <text:p text:style-name="P145"><text:span text:style-name="T146">Since last week, the machine<text:s/></text:span><text:span text:style-name="T147">has been running<text:s/></text:span><text:span text:style-name="T148">continuously</text:span><text:span text:style-name="T149"><text:s/>to test its endurance under high temperatures.</text:span></text:p>
        </text:list-item>
        <text:list-item>
          <text:p text:style-name="P150"><text:span text:style-name="T151">The team<text:s/></text:span><text:span text:style-name="T152">has been analyzing<text:s/></text:span><text:span text:style-name="T153">the chemical composition of the samples since<text:s/></text:span><text:span text:style-name="T154">this morning.</text:span></text:p>
        </text:list-item>
        <text:list-item>
          <text:p text:style-name="P155"><text:span text:style-name="T156">The technician<text:s/></text:span><text:span text:style-name="T157">has already calibrated<text:s/></text:span><text:span text:style-name="T158">the pH meter, so it’s ready for use.</text:span></text:p>
        </text:list-item>
      </text:list>
      <text:p text:style-name="P159"><text:span text:style-name="T160">Exercise 7:<text:s/></text:span><text:span text:style-name="T161">Choose the correct tense (Past Perfect or Past Perfect Continuous)</text:span></text:p>
      <text:list text:style-name="LFO7" text:continue-numbering="true">
        <text:list-item>
          <text:p text:style-name="P162"><text:span text:style-name="T163">By the time the alarm sounded, the lab technician<text:s/></text:span><text:span text:style-name="T164">had completed<text:s/></text:span><text:span text:style-name="T165">the contamination assessment.</text:span><text:span text:style-name="T166"><text:line-break/>They<text:s/></text:span><text:span text:style-name="T167">had been testing<text:s/></text:span><text:span text:style-name="T168">the prototype<text:s/></text:span><text:span text:style-name="T169">for three weeks</text:span><text:span text:style-name="T170"><text:s/>before they discovered the design flaw.</text:span></text:p>
        </text:list-item>
        <text:list-item>
          <text:p text:style-name="P171"><text:span text:style-name="T172">When the supervisor arrived, the team<text:s/></text:span><text:span text:style-name="T173">had already prepared<text:s/></text:span><text:span text:style-name="T174">the equipment for the next experiment.</text:span></text:p>
        </text:list-item>
        <text:list-item>
          <text:p text:style-name="P175"><text:span text:style-name="T176">The enzyme<text:s/></text:span><text:span text:style-name="T177">had not stabilized<text:s/></text:span><text:span text:style-name="T178">before the solution was exposed to heat.</text:span><text:span text:style-name="T179"><text:line-break/></text:span></text:p>
        </text:list-item>
      </text:list>
      <text:soft-page-break/>
      <text:p text:style-name="P180"><text:span text:style-name="T181">Exercise 8:<text:s/></text:span><text:span text:style-name="T182">Complete the sentences with the appropriate form (Future Perfect or Future Perfect Continuous):</text:span></text:p>
      <text:list text:style-name="LFO8" text:continue-numbering="true">
        <text:list-item>
          <text:p text:style-name="P183"><text:span text:style-name="T184">By next month, the researchers<text:s/></text:span><text:span text:style-name="T185">will have collected<text:s/></text:span><text:span text:style-name="T186">all necessary data for the environmental impact study.</text:span></text:p>
        </text:list-item>
        <text:list-item>
          <text:p text:style-name="P187"><text:span text:style-name="T188">By the end of the year, we<text:s/></text:span><text:span text:style-name="T189">will have been conducting<text:s/></text:span><text:span text:style-name="T190">trials on<text:s/></text:span><text:span text:style-name="T191">over 200 subjects</text:span><text:span text:style-name="T192">.</text:span></text:p>
        </text:list-item>
        <text:list-item>
          <text:p text:style-name="P193"><text:span text:style-name="T194">When the new equipment arrives, we<text:s/></text:span><text:span text:style-name="T195">will already have analyzed<text:s/></text:span><text:span text:style-name="T196">all preliminary results.</text:span></text:p>
        </text:list-item>
        <text:list-item>
          <text:p text:style-name="P197"><text:span text:style-name="T198">By 2025, the company<text:s/></text:span><text:span text:style-name="T199">will have been researching<text:s/></text:span><text:span text:style-name="T200">sustainable materials for over a decade.</text:span></text:p>
        </text:list-item>
      </text:list>
      <text:p text:style-name="P201"><text:span text:style-name="T202">Exercise 9:<text:s/></text:span><text:span text:style-name="T203">Rewrite the sentences using perfect tenses</text:span></text:p>
      <text:list text:style-name="LFO9" text:continue-numbering="true">
        <text:list-item>
          <text:p text:style-name="P204"><text:span text:style-name="T205">The experiment started two hours ago, and the scientists are still monitoring it.</text:span><text:span text:style-name="T206"><text:line-break/></text:span><text:span text:style-name="T207">➡️</text:span><text:span text:style-name="T208"><text:s/>The scientists<text:s/></text:span><text:span text:style-name="T209">have been monitoring the experiment for two hours</text:span><text:span text:style-name="T210">.</text:span></text:p>
        </text:list-item>
        <text:list-item>
          <text:p text:style-name="P211"><text:span text:style-name="T212">The team completed the report just before the deadline.</text:span><text:span text:style-name="T213"><text:line-break/></text:span><text:span text:style-name="T214">➡️</text:span><text:span text:style-name="T215"><text:s/>The team<text:s/></text:span><text:span text:style-name="T216">had completed the report just before the deadline</text:span><text:span text:style-name="T217">.</text:span></text:p>
        </text:list-item>
        <text:list-item>
          <text:p text:style-name="P218"><text:span text:style-name="T219">They are currently testing the stability of the compound. They began the tests yesterday.</text:span><text:span text:style-name="T220"><text:line-break/></text:span><text:span text:style-name="T221">➡️</text:span><text:span text:style-name="T222"><text:s/></text:span><text:span text:style-name="T223">They have been testing the stability of the compound since yesterday.</text:span></text:p>
        </text:list-item>
        <text:list-item>
          <text:p text:style-name="P224"><text:span text:style-name="T225">By the time the funding was approved, the lab had been developing the technology for years.</text:span><text:span text:style-name="T226"><text:line-break/></text:span><text:span text:style-name="T227">➡️</text:span><text:span text:style-name="T228"><text:s/></text:span><text:span text:style-name="T229">The lab had been developing the technology for years before the funding was approved.</text:span></text:p>
        </text:list-item>
      </text:list>
      <text:p text:style-name="P230"><text:span text:style-name="T231">Exercise 10:<text:s/></text:span><text:span text:style-name="T232">Complete the story by filling in the blanks with the correct tense of the verb in parentheses.</text:span></text:p>
      <text:p text:style-name="P233">Dr. Smith is a lead researcher at a pharmaceutical lab. Read about her day and complete the sentences with the correct tense.</text:p>
      <text:list text:style-name="LFO10" text:continue-numbering="true">
        <text:list-item>
          <text:p text:style-name="P234"><text:span text:style-name="T235">Every morning, Dr. Smith<text:s/></text:span><text:span text:style-name="T236">reviews</text:span><text:span text:style-name="T237"><text:s/>the previous day’s results to prepare for the day ahead.<text:s/></text:span></text:p>
        </text:list-item>
        <text:list-item>
          <text:p text:style-name="P238"><text:span text:style-name="T239">Right now,<text:s/></text:span><text:span text:style-name="T240">she is analyzing<text:s/></text:span><text:span text:style-name="T241">a sample to determine its purity.<text:s/></text:span></text:p>
        </text:list-item>
        <text:list-item>
          <text:p text:style-name="P242"><text:span text:style-name="T243">She<text:s/></text:span><text:span text:style-name="T244">has been working<text:s/></text:span><text:span text:style-name="T245">in this laboratory for over ten years.<text:s/></text:span></text:p>
        </text:list-item>
        <text:list-item>
          <text:p text:style-name="P246"><text:span text:style-name="T247">Since early this morning, the team</text:span><text:span text:style-name="T248"><text:s/>has been conducting</text:span><text:span text:style-name="T249"><text:s/>an experiment to test a new vaccine formula.<text:s/></text:span></text:p>
        </text:list-item>
        <text:list-item>
          <text:p text:style-name="P250"><text:span text:style-name="T251">Yesterday, the assistant<text:s/></text:span><text:span text:style-name="T252">calibrated</text:span><text:span text:style-name="T253"><text:s/>all the instruments for today’s experiments.<text:s/></text:span></text:p>
        </text:list-item>
        <text:list-item>
          <text:p text:style-name="P254"><text:span text:style-name="T255">While Dr. Smith<text:s/></text:span><text:span text:style-name="T256">was examining<text:s/></text:span><text:span text:style-name="T257">the data yesterday, she noticed an unusual reaction in one of the samples.<text:s/></text:span></text:p>
        </text:list-item>
        <text:list-item>
          <text:p text:style-name="P258"><text:span text:style-name="T259">By the time the results were recorded, she<text:s/></text:span><text:span text:style-name="T260">had already identified<text:s/></text:span><text:span text:style-name="T261">the issue with the procedure.</text:span></text:p>
        </text:list-item>
        <text:list-item>
          <text:p text:style-name="P262"><text:span text:style-name="T263">The team<text:s/></text:span><text:span text:style-name="T264">had been testing</text:span><text:span text:style-name="T265"><text:s/>the equipment for several hours before the anomaly was discovered.</text:span></text:p>
        </text:list-item>
        <text:list-item>
          <text:p text:style-name="P266"><text:span text:style-name="T267">Tomorrow, Dr. Smith<text:s/></text:span><text:span text:style-name="T268">will present</text:span><text:span text:style-name="T269"><text:s/>her findings to the board of directors.</text:span></text:p>
        </text:list-item>
        <text:list-item>
          <text:p text:style-name="P270"><text:span text:style-name="T271">By this time next week, she<text:s/></text:span><text:span text:style-name="T272">will have finalized</text:span><text:span text:style-name="T273"><text:s/>the report and submitted it for peer review.<text:s/></text:span></text:p>
        </text:list-item>
        <text:list-item>
          <text:p text:style-name="P274"><text:span text:style-name="T275">At 3 p.m. tomorrow, the lab<text:s/></text:span><text:span text:style-name="T276">will be still running<text:s/></text:span><text:span text:style-name="T277">trials on the new compound.<text:s/></text:span></text:p>
        </text:list-item>
        <text:list-item>
          <text:p text:style-name="P278"><text:span text:style-name="T279">By the end of the year, the lab<text:s/></text:span><text:span text:style-name="T280">will have been researching<text:s/></text:span><text:span text:style-name="T281">this drug for nearly five years.<text:s/></text:span></text:p>
        </text:list-item>
      </text:list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2</text:span><text:span text:style-name="T295">nd</text:span><text:span text:style-name="T296"><text:s/>tutorial<text:s/></text:span></text:p>
      <text:p text:style-name="P297"><text:span text:style-name="T298">Exercise 1</text:span><text:span text:style-name="T299">: give the function of each modal verb in the sentences below.</text:span></text:p>
      <text:list text:style-name="LFO11" text:continue-numbering="true">
        <text:list-item>
          <text:p text:style-name="P300"><text:span text:style-name="T301">The technician<text:s/></text:span><text:span text:style-name="T302">must</text:span><text:span text:style-name="T303"><text:s/>calibrate the equipment before the experiment to ensure accuracy.<text:s/></text:span><text:span text:style-name="T304">Obligation.</text:span></text:p>
        </text:list-item>
        <text:list-item>
          <text:p text:style-name="P305"><text:span text:style-name="T306">You<text:s/></text:span><text:span text:style-name="T307">should</text:span><text:span text:style-name="T308"><text:s/>wear gloves when handling hazardous chemicals.<text:s/></text:span><text:span text:style-name="T309">Advice</text:span></text:p>
        </text:list-item>
        <text:list-item>
          <text:p text:style-name="P310"><text:span text:style-name="T311">The compound<text:s/></text:span><text:span text:style-name="T312">may</text:span><text:span text:style-name="T313"><text:s/>react with oxygen at high temperatures.<text:s/></text:span><text:span text:style-name="T314">Possibility<text:s/></text:span></text:p>
        </text:list-item>
        <text:list-item>
          <text:p text:style-name="P315"><text:span text:style-name="T316">This device<text:s/></text:span><text:span text:style-name="T317">can</text:span><text:span text:style-name="T318"><text:s/>measure temperatures up to 300°C.<text:s/></text:span><text:span text:style-name="T319">Ability</text:span></text:p>
        </text:list-item>
        <text:list-item>
          <text:p text:style-name="P320"><text:span text:style-name="T321">The results<text:s/></text:span><text:span text:style-name="T322">might</text:span><text:span text:style-name="T323"><text:s/>vary depending on the sample purity.<text:s/></text:span><text:span text:style-name="T324">Possibility</text:span><text:span text:style-name="T325"><text:s/></text:span></text:p>
        </text:list-item>
      </text:list>
      <text:p text:style-name="P326"><text:span text:style-name="T327">Exercise 2</text:span><text:span text:style-name="T328">:<text:s/></text:span><text:bookmark-start text:name="_Hlk184433546"/><text:span text:style-name="T329">Choose the correct modal verb to complete each sentence based on context.</text:span><text:bookmark-end text:name="_Hlk184433546"/></text:p>
      <text:list text:style-name="LFO12" text:continue-numbering="true">
        <text:list-item>
          <text:p text:style-name="P330"><text:span text:style-name="T331">Scientists<text:s/></text:span><text:span text:style-name="T332">should</text:span><text:span text:style-name="T333"><text:s/>use protective goggles in the lab to avoid accidents. (can / should / must)</text:span></text:p>
        </text:list-item>
        <text:list-item>
          <text:p text:style-name="P334"><text:span text:style-name="T335">The sample<text:s/></text:span><text:span text:style-name="T336">can</text:span><text:span text:style-name="T337"><text:s/>degrade if exposed to light for too long. (must / might / can)</text:span></text:p>
        </text:list-item>
        <text:list-item>
          <text:p text:style-name="P338"><text:span text:style-name="T339">Before mixing these solutions, you<text:s/></text:span><text:span text:style-name="T340">must</text:span><text:span text:style-name="T341"><text:s/>check the compatibility chart. (may / should / must)</text:span></text:p>
        </text:list-item>
        <text:list-item>
          <text:p text:style-name="P342"><text:span text:style-name="T343">We</text:span><text:span text:style-name="T344"><text:s/>must<text:s/></text:span><text:span text:style-name="T345">replicate the experiment under different conditions to confirm the findings. (can / might / must)</text:span></text:p>
        </text:list-item>
        <text:list-item>
          <text:p text:style-name="P346"><text:span text:style-name="T347">Technicians<text:s/></text:span><text:span text:style-name="T348">should</text:span><text:span text:style-name="T349"><text:s/>adjust the pH meter carefully, as small changes affect the results. (can / may / should)</text:span></text:p>
        </text:list-item>
      </text:list>
      <text:p text:style-name="P350"><text:span text:style-name="T351">Exercise 3:</text:span><text:span text:style-name="T352"><text:s/>Use the appropriate modal verb to complete each sentence with a scientific context in mind.</text:span></text:p>
      <text:list text:style-name="LFO13" text:continue-numbering="true">
        <text:list-item>
          <text:p text:style-name="P353"><text:span text:style-name="T354">Researchers<text:s/></text:span><text:span text:style-name="T355">must/ have to<text:s/></text:span><text:span text:style-name="T356">perform multiple tests to verify the stability of the compound.</text:span></text:p>
        </text:list-item>
        <text:list-item>
          <text:p text:style-name="P357"><text:span text:style-name="T358">The reaction<text:s/></text:span><text:span text:style-name="T359">may</text:span><text:span text:style-name="T360"><text:s/>require a catalyst to reach completion.</text:span></text:p>
        </text:list-item>
        <text:list-item>
          <text:p text:style-name="P361"><text:span text:style-name="T362">In case of equipment malfunction, you<text:s/></text:span><text:span text:style-name="T363">should</text:span><text:span text:style-name="T364"><text:s/>contact the supervisor immediately.</text:span></text:p>
        </text:list-item>
        <text:list-item>
          <text:p text:style-name="P365"><text:span text:style-name="T366">Lab personnel</text:span><text:span text:style-name="T367"><text:s/>must</text:span><text:span text:style-name="T368"><text:s/>wear masks when dealing with volatile substances.</text:span></text:p>
        </text:list-item>
        <text:list-item>
          <text:p text:style-name="P369"><text:span text:style-name="T370">This technique<text:s/></text:span><text:span text:style-name="T371">can</text:span><text:span text:style-name="T372"><text:s/>be useful in detecting trace amounts of pollutants.</text:span></text:p>
        </text:list-item>
      </text:list>
      <text:p text:style-name="P373"><text:span text:style-name="T374">Exercise 4</text:span><text:span text:style-name="T375">: Rewrite the following sentences using a modal verb to convey the same meaning.</text:span></text:p>
      <text:list text:style-name="LFO14" text:continue-numbering="true">
        <text:list-item>
          <text:p text:style-name="P376"><text:span text:style-name="T377">The technician<text:s/></text:span><text:span text:style-name="T378">must</text:span><text:span text:style-name="T379"><text:s/>monitore the pressure constantly.</text:span></text:p>
        </text:list-item>
        <text:list-item>
          <text:p text:style-name="P380"><text:span text:style-name="T381">This process<text:s/></text:span><text:span text:style-name="T382">might</text:span><text:span text:style-name="T383"><text:s/>fail at high temperatures.</text:span></text:p>
        </text:list-item>
        <text:list-item>
          <text:p text:style-name="P384"><text:span text:style-name="T385">You<text:s/></text:span><text:span text:style-name="T386">could<text:s/></text:span><text:span text:style-name="T387">access the storage room with authorization.</text:span></text:p>
        </text:list-item>
        <text:list-item>
          <text:p text:style-name="P388"><text:span text:style-name="T389">to reduce waste, it<text:s/></text:span><text:span text:style-name="T390">should</text:span><text:span text:style-name="T391"><text:s/></text:span><text:span text:style-name="T392">be</text:span><text:span text:style-name="T393"><text:s/>used a smaller sample.</text:span></text:p>
        </text:list-item>
        <text:list-item>
          <text:p text:style-name="P394"><text:span text:style-name="T395">It<text:s/></text:span><text:span text:style-name="T396">can</text:span><text:span text:style-name="T397"><text:s/>observe different outcomes if the sample is impure.</text:span></text:p>
        </text:list-item>
      </text:list>
      <text:p text:style-name="P398"><text:span text:style-name="T399">Exercise 5:</text:span><text:span text:style-name="T400"><text:s/>Choose the most appropriate modal verb to complete each sentence.</text:span></text:p>
      <text:list text:style-name="LFO15" text:continue-numbering="true">
        <text:list-item>
          <text:p text:style-name="P401"><text:span text:style-name="T402">During a power failure, lab technicians<text:s/></text:span><text:span text:style-name="T403">must</text:span><text:span text:style-name="T404"><text:s/>immediately secure all ongoing experiments to prevent data loss.</text:span></text:p>
        </text:list-item>
        <text:list-item>
          <text:p text:style-name="P405"><text:span text:style-name="T406">Researchers<text:s/></text:span><text:span text:style-name="T407">should</text:span><text:span text:style-name="T408"><text:s/>consider the limitations of their equipment when interpreting their data.</text:span></text:p>
        </text:list-item>
        <text:list-item>
          <text:p text:style-name="P409"><text:span text:style-name="T410">The results<text:s/></text:span><text:span text:style-name="T411">might<text:s/></text:span><text:span text:style-name="T412">vary slightly if there are fluctuations in room temperature.</text:span></text:p>
        </text:list-item>
        <text:list-item>
          <text:p text:style-name="P413"><text:span text:style-name="T414">Only qualified personnel<text:s/></text:span><text:span text:style-name="T415">may</text:span><text:span text:style-name="T416"><text:s/>access the high-security storage unit for sensitive chemicals.</text:span></text:p>
        </text:list-item>
        <text:list-item>
          <text:p text:style-name="P417"><text:span text:style-name="T418">After sterilization, all lab instruments<text:s/></text:span><text:span text:style-name="T419">should</text:span><text:span text:style-name="T420"><text:s/>be handled with gloves to maintain sterility.</text:span></text:p>
        </text:list-item>
      </text:list>
      <text:p text:style-name="P421"><text:span text:style-name="T422">Exercise 6:</text:span><text:span text:style-name="T423"><text:s/>Each sentence below contains an incorrect use of a modal verb. Identify the error and correct it.</text:span></text:p>
      <text:list text:style-name="LFO16" text:continue-numbering="true">
        <text:list-item>
          <text:p text:style-name="P424"><text:span text:style-name="T425">The scientist<text:s/></text:span><text:span text:style-name="T426">can</text:span><text:span text:style-name="T427"><text:s/>(must) finish the experiment before the equipment reaches maximum temperature.</text:span></text:p>
        </text:list-item>
        <text:list-item>
          <text:p text:style-name="P428"><text:span text:style-name="T429">We<text:s/></text:span><text:span text:style-name="T430">may</text:span><text:span text:style-name="T431"><text:s/>(cannot) store flammable substances in any part of the laboratory.</text:span></text:p>
        </text:list-item>
        <text:list-item>
          <text:p text:style-name="P432"><text:span text:style-name="T433">The students<text:s/></text:span><text:span text:style-name="T434">should</text:span><text:span text:style-name="T435"><text:s/>(could not) handle hazardous materials without supervision.</text:span></text:p>
        </text:list-item>
        <text:list-item>
          <text:p text:style-name="P436"><text:span text:style-name="T437">Researchers<text:s/></text:span><text:span text:style-name="T438">must (</text:span><text:span text:style-name="T439">should) use a microscope if they want to observe bacteria.</text:span></text:p>
        </text:list-item>
        <text:list-item>
          <text:p text:style-name="P440"><text:span text:style-name="T441">The technician<text:s/></text:span><text:span text:style-name="T442">might not<text:s/></text:span><text:span text:style-name="T443">dispose of waste in regular trash bins.</text:span></text:p>
        </text:list-item>
      </text:list>
      <text:p text:style-name="P444"/>
      <text:soft-page-break/>
      <text:p text:style-name="P445"><text:span text:style-name="T446">3</text:span><text:span text:style-name="T447">rd</text:span><text:span text:style-name="T448"><text:s text:c="2"/>Tutorial<text:s/></text:span><text:span text:style-name="T449">series</text:span></text:p>
      <text:p text:style-name="P450"><text:span text:style-name="T451">Exercise 1</text:span><text:span text:style-name="T452">: Rewrite the following sentences into reported speech.</text:span></text:p>
      <text:list text:style-name="LFO18" text:continue-numbering="true">
        <text:list-item>
          <text:p text:style-name="P453"><text:span text:style-name="T454">The lab supervisor said</text:span><text:span text:style-name="T455"><text:s/></text:span><text:span text:style-name="T456">that they</text:span><text:span text:style-name="T457"><text:s/></text:span><text:span text:style-name="T458">were</text:span><text:span text:style-name="T459"><text:s/>currently testing the new formulation</text:span><text:span text:style-name="T460">.</text:span></text:p>
        </text:list-item>
        <text:list-item>
          <text:p text:style-name="P461"><text:span text:style-name="T462">The researcher explained</text:span><text:span text:style-name="T463"><text:s/></text:span><text:span text:style-name="T464">that he had<text:s/></text:span><text:span text:style-name="T465">observed a significant increase in yield after adding the stabilizer.</text:span></text:p>
        </text:list-item>
        <text:list-item>
          <text:p text:style-name="P466"><text:span text:style-name="T467">The technician asked<text:s/></text:span><text:span text:style-name="T468">if I had measured the pH of the solution before adding the acid.</text:span></text:p>
        </text:list-item>
        <text:list-item>
          <text:p text:style-name="P469"><text:span text:style-name="T470">The professor stated</text:span><text:span text:style-name="T471"><text:s/></text:span><text:span text:style-name="T472">that t</text:span><text:span text:style-name="T473">his compound react</text:span><text:span text:style-name="T474">ed</text:span><text:span text:style-name="T475"><text:s/>faster under UV light.</text:span></text:p>
        </text:list-item>
        <text:list-item>
          <text:p text:style-name="P476"><text:span text:style-name="T477">The team leader said</text:span><text:span text:style-name="T478"><text:s/></text:span><text:span text:style-name="T479">that they would<text:s/></text:span><text:span text:style-name="T480">conduct the experiment tomorrow.</text:span></text:p>
        </text:list-item>
        <text:list-item>
          <text:p text:style-name="P481"><text:span text:style-name="T482">The chemist said</text:span><text:span text:style-name="T483"><text:s/></text:span><text:span text:style-name="T484">t</text:span><text:span text:style-name="T485">he boiling point of this solvent is 80°C.</text:span></text:p>
        </text:list-item>
        <text:list-item>
          <text:p text:style-name="P486"><text:span text:style-name="T487">The student asked</text:span><text:span text:style-name="T488"><text:s/></text:span><text:span text:style-name="T489">w</text:span><text:span text:style-name="T490">hat<text:s/></text:span><text:span text:style-name="T491">the key</text:span><text:span text:style-name="T492"><text:s/>differences<text:s/></text:span><text:span text:style-name="T493">were<text:s/></text:span><text:span text:style-name="T494">between the two catalysts</text:span><text:span text:style-name="T495">.<text:s/></text:span></text:p>
        </text:list-item>
      </text:list>
      <text:p text:style-name="P496"><text:span text:style-name="T497">Or<text:s/></text:span><text:span text:style-name="T498">The student asked<text:s/></text:span><text:span text:style-name="T499">what the key differences between the two catalysts were</text:span><text:span text:style-name="T500">.</text:span></text:p>
      <text:list text:style-name="LFO18" text:continue-numbering="true">
        <text:list-item>
          <text:p text:style-name="P501"><text:span text:style-name="T502">The engineer remarked</text:span><text:span text:style-name="T503"><text:s/></text:span><text:span text:style-name="T504">that t</text:span><text:span text:style-name="T505">his process reduce</text:span><text:span text:style-name="T506">d</text:span><text:span text:style-name="T507"><text:s/>energy consumption by 15%.</text:span></text:p>
        </text:list-item>
      </text:list>
      <text:p text:style-name="P508"><text:span text:style-name="T509">Exercise 2: <text:s/></text:span><text:span text:style-name="T510">Report the following questions:</text:span></text:p>
      <text:list text:style-name="LFO19" text:continue-numbering="true">
        <text:list-item>
          <text:p text:style-name="P511"><text:span text:style-name="T512">The inspector asked</text:span><text:span text:style-name="T513"><text:s/></text:span><text:span text:style-name="T514">whether</text:span><text:span text:style-name="T515"><text:s/>I h</text:span><text:span text:style-name="T516">a</text:span><text:span text:style-name="T517">d</text:span><text:span text:style-name="T518"><text:s/>calibrated the equipment</text:span><text:span text:style-name="T519">.</text:span></text:p>
        </text:list-item>
        <text:list-item>
          <text:p text:style-name="P520"><text:span text:style-name="T521">The researcher asked</text:span><text:span text:style-name="T522"><text:s/></text:span><text:span text:style-name="T523">wh</text:span><text:span text:style-name="T524">y the reaction</text:span><text:span text:style-name="T525"><text:s/>had</text:span><text:span text:style-name="T526"><text:s/>stop</text:span><text:span text:style-name="T527">ped</text:span><text:span text:style-name="T528"><text:s/>prematurely</text:span><text:span text:style-name="T529">.</text:span></text:p>
        </text:list-item>
        <text:list-item>
          <text:p text:style-name="P530"><text:span text:style-name="T531">The professor inquired</text:span><text:span text:style-name="T532"><text:s/></text:span><text:span text:style-name="T533">h</text:span><text:span text:style-name="T534">ow<text:s/></text:span><text:span text:style-name="T535">we could</text:span><text:span text:style-name="T536"><text:s/>improve the efficiency of the process</text:span><text:span text:style-name="T537">.</text:span></text:p>
        </text:list-item>
        <text:list-item>
          <text:p text:style-name="P538"><text:span text:style-name="T539">The lab assistant asked</text:span><text:span text:style-name="T540"><text:s/></text:span><text:span text:style-name="T541">if they s</text:span><text:span text:style-name="T542">hould repeat the experiment to confirm the results</text:span><text:span text:style-name="T543">.</text:span></text:p>
        </text:list-item>
        <text:list-item>
          <text:p text:style-name="P544"><text:span text:style-name="T545">The scientist asked</text:span><text:span text:style-name="T546"><text:s/></text:span><text:span text:style-name="T547">w</text:span><text:span text:style-name="T548">ho<text:s/></text:span><text:span text:style-name="T549">had<text:s/></text:span><text:span text:style-name="T550">developed this synthesis technique</text:span><text:span text:style-name="T551">.</text:span></text:p>
        </text:list-item>
      </text:list>
      <text:p text:style-name="P552"><text:span text:style-name="T553">Exercise 3:<text:s/></text:span><text:span text:style-name="T554">Rewrite these requests and commands in reported speech:</text:span></text:p>
      <text:list text:style-name="LFO20" text:continue-numbering="true">
        <text:list-item>
          <text:p text:style-name="P555"><text:span text:style-name="T556">The instructor<text:s/></text:span><text:span text:style-name="T557">t</text:span><text:span text:style-name="T558">old</text:span><text:span text:style-name="T559"><text:s/>us to<text:s/></text:span><text:span text:style-name="T560">ensure all glassware is clean before starting the experiment.</text:span></text:p>
        </text:list-item>
        <text:list-item>
          <text:p text:style-name="P561"><text:span text:style-name="T562">The manager<text:s/></text:span><text:span text:style-name="T563">instructed</text:span><text:span text:style-name="T564"><text:s/>to s</text:span><text:span text:style-name="T565">ubmit the results to the regulatory body by next week.</text:span></text:p>
        </text:list-item>
        <text:list-item>
          <text:p text:style-name="P566"><text:span text:style-name="T567">The lab technician<text:s/></text:span><text:span text:style-name="T568">requested</text:span><text:span text:style-name="T569"><text:s/>to t</text:span><text:span text:style-name="T570">urn off the fume hood after you finish the reaction.</text:span></text:p>
        </text:list-item>
        <text:list-item>
          <text:p text:style-name="P571"><text:span text:style-name="T572">The supervisor<text:s/></text:span><text:span text:style-name="T573">told me<text:s/></text:span><text:span text:style-name="T574">not to<text:s/></text:span><text:span text:style-name="T575">forget to record the temperature every 10 minutes.</text:span></text:p>
        </text:list-item>
        <text:list-item>
          <text:p text:style-name="P576"><text:span text:style-name="T577">The researcher told me</text:span><text:span text:style-name="T578"><text:s/></text:span><text:span text:style-name="T579">to d</text:span><text:span text:style-name="T580">ouble-check the sample's purity before running the analysis</text:span><text:span text:style-name="T581">.</text:span></text:p>
        </text:list-item>
      </text:list>
      <text:soft-page-break/>
      <text:p text:style-name="P582"><text:span text:style-name="T583">Exercise 4:<text:s/></text:span><text:span text:style-name="T584">Identify whether each sentence is a<text:s/></text:span><text:span text:style-name="T585">statement, question, or request/command</text:span><text:span text:style-name="T586"><text:s/>and change it to reported speech:</text:span></text:p>
      <text:list text:style-name="LFO21" text:continue-numbering="true">
        <text:list-item>
          <text:p text:style-name="P587">The researcher said, "I will check the spectrometer settings now."</text:p>
        </text:list-item>
      </text:list>
      <text:p text:style-name="P588">Statement:<text:s/>The researcher said<text:s/>that he would<text:s/>check the spectrometer settings now.</text:p>
      <text:list text:style-name="LFO21" text:continue-numbering="true">
        <text:list-item>
          <text:p text:style-name="P589">The professor asked, "Can you explain the data analysis procedure?"</text:p>
        </text:list-item>
      </text:list>
      <text:p text:style-name="P590">Question:<text:s/>The professor asked<text:s/>if I could<text:s/>explain the data analysis procedure.</text:p>
      <text:list text:style-name="LFO21" text:continue-numbering="true">
        <text:list-item>
          <text:p text:style-name="P591">The technician told me, "Don’t leave the centrifuge running unattended."</text:p>
        </text:list-item>
      </text:list>
      <text:p text:style-name="P592">Command:<text:s/>The technician told me<text:s/>not to<text:s/>leave the centrifuge running unattended.</text:p>
      <text:list text:style-name="LFO21" text:continue-numbering="true">
        <text:list-item>
          <text:p text:style-name="P593">The team leader said, "We have already collected the data from the pilot plant."</text:p>
        </text:list-item>
      </text:list>
      <text:p text:style-name="P594">Statement:<text:s/>The team leader said<text:s/>they<text:s/>had<text:s/>already collected the data from the pilot plant.</text:p>
      <text:list text:style-name="LFO21" text:continue-numbering="true">
        <text:list-item>
          <text:p text:style-name="P595">The student asked, "What is the melting point of the compound?"</text:p>
        </text:list-item>
      </text:list>
      <text:p text:style-name="P596">Question:<text:s/>The student asked<text:s/>what the melting point of the compound<text:s/>was.</text:p>
      <text:p text:style-name="P597"><text:span text:style-name="T598">Exercise 5:<text:s/></text:span><text:span text:style-name="T599">Complete these sentences with the correct form of reported speech:</text:span></text:p>
      <text:list text:style-name="LFO22" text:continue-numbering="true">
        <text:list-item>
          <text:p text:style-name="P600"><text:span text:style-name="T601">The chemist mentioned that</text:span><text:span text:style-name="T602"><text:s/></text:span><text:span text:style-name="T603">they</text:span><text:span text:style-name="T604"><text:s/></text:span><text:span text:style-name="T605">were testing</text:span><text:span text:style-name="T606"><text:s/>a new method to improve the reaction rate.</text:span></text:p>
        </text:list-item>
        <text:list-item>
          <text:p text:style-name="P607"><text:span text:style-name="T608">The student asked if<text:s/></text:span><text:span text:style-name="T609">the results would be<text:s/></text:span><text:span text:style-name="T610">ready for the conference.</text:span></text:p>
        </text:list-item>
        <text:list-item>
          <text:p text:style-name="P611"><text:span text:style-name="T612">The instructor warned us not<text:s/></text:span><text:span text:style-name="T613">to touch</text:span><text:span text:style-name="T614"><text:s/></text:span><text:span text:style-name="T615">the apparatus while it was operating.</text:span></text:p>
        </text:list-item>
        <text:list-item>
          <text:p text:style-name="P616"><text:span text:style-name="T617">The engineer said that they</text:span><text:span text:style-name="T618"><text:s/></text:span><text:span text:style-name="T619">had optimized<text:s/></text:span><text:span text:style-name="T620">the design of the reactor.</text:span></text:p>
        </text:list-item>
        <text:list-item>
          <text:p text:style-name="P621"><text:span text:style-name="T622">The researcher explained that the sample<text:s/></text:span><text:span text:style-name="T623">contain</text:span><text:span text:style-name="T624">ed</text:span><text:span text:style-name="T625"><text:s/>impurities that could affect the analysis.</text:span></text:p>
        </text:list-item>
      </text:list>
      <text:p text:style-name="P626"><text:span text:style-name="T627">Exercise 6:<text:s/></text:span><text:span text:style-name="T628">Read the following dialogue and rewrite it in reported speech:</text:span></text:p>
      <text:p text:style-name="P629"><text:span text:style-name="T630">Professor:</text:span><text:span text:style-name="T631"><text:s/></text:span><text:span text:style-name="T632">"</text:span><text:span text:style-name="T633">The reaction was slower than expected due to the low temperature."</text:span></text:p>
      <text:p text:style-name="P634"><text:span text:style-name="T635">The<text:s/></text:span><text:span text:style-name="T636">Professor</text:span><text:span text:style-name="T637"><text:s/>said t</text:span><text:span text:style-name="T638">he reaction<text:s/></text:span><text:span text:style-name="T639">had been</text:span><text:span text:style-name="T640"><text:s/>slower than expected due to the low temperature.</text:span><text:span text:style-name="T641"><text:line-break/></text:span><text:span text:style-name="T642"><text:line-break/></text:span></text:p>
      <text:soft-page-break/>
      <text:p text:style-name="P643"><text:span text:style-name="T644">Researcher:</text:span><text:span text:style-name="T645"><text:s/>"I think we need to increase the pressure to compensate."</text:span></text:p>
      <text:p text:style-name="P646"><text:span text:style-name="T647">The<text:s/></text:span><text:span text:style-name="T648">Researcher</text:span><text:span text:style-name="T649"><text:s/>told him that he</text:span><text:span text:style-name="T650"><text:s/></text:span><text:span text:style-name="T651">thought they</text:span><text:span text:style-name="T652"><text:s/></text:span><text:span text:style-name="T653">needed</text:span><text:span text:style-name="T654"><text:s/>to increase the pressure to compensate.</text:span><text:span text:style-name="T655"><text:line-break/></text:span><text:span text:style-name="T656">Lab Assistant:</text:span><text:span text:style-name="T657"><text:s/>"Should we test a different catalyst to improve the yield?"</text:span></text:p>
      <text:p text:style-name="P658"><text:span text:style-name="T659"><text:s/>The<text:s/></text:span><text:span text:style-name="T660">Lab Assistant</text:span><text:span text:style-name="T661"><text:s/>said that they s</text:span><text:span text:style-name="T662">hould test a different catalyst to improve the yield</text:span><text:span text:style-name="T663">.</text:span><text:span text:style-name="T664"><text:line-break/></text:span><text:span text:style-name="T665">Professor:</text:span><text:span text:style-name="T666"><text:s/>"Yes, but first we must analyze the by-products to ensure their stability</text:span><text:span text:style-name="T667">."</text:span></text:p>
      <text:p text:style-name="P668"><text:span text:style-name="T669">The<text:s/></text:span><text:span text:style-name="T670">Professor</text:span><text:span text:style-name="T671"><text:s/>said y</text:span><text:span text:style-name="T672">es, but first<text:s/></text:span><text:span text:style-name="T673">they have to</text:span><text:span text:style-name="T674"><text:s/>analyze the by-products to ensure their stability</text:span><text:span text:style-name="T675">.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<text:span text:style-name="T696">4</text:span><text:span text:style-name="T697">th</text:span><text:span text:style-name="T698"><text:s text:c="2"/>Tutorial series</text:span></text:p>
      <text:p text:style-name="P699"><text:span text:style-name="T700">Exercise 1:<text:s/></text:span><text:span text:style-name="T701">Complete the Sentences with Comparatives or Superlatives</text:span></text:p>
      <text:list text:style-name="LFO24" text:continue-numbering="true">
        <text:list-item>
          <text:p text:style-name="P702"><text:span text:style-name="T703">This solvent is<text:s/></text:span><text:span text:style-name="T704">more polar<text:s/></text:span><text:span text:style-name="T705">than ethanol, so it dissolves more salts.</text:span></text:p>
        </text:list-item>
        <text:list-item>
          <text:p text:style-name="P706"><text:span text:style-name="T707">Hydrogen is<text:s/></text:span><text:span text:style-name="T708">lighter</text:span><text:span text:style-name="T709"><text:s/>than helium, making it<text:s/></text:span><text:span text:style-name="T710">the lightest</text:span><text:span text:style-name="T711"><text:s/>gas in the periodic table.</text:span></text:p>
        </text:list-item>
        <text:list-item>
          <text:p text:style-name="P712"><text:span text:style-name="T713">The process using catalyst B is<text:s/></text:span><text:span text:style-name="T714">more<text:s/></text:span><text:span text:style-name="T715">efficient</text:span><text:span text:style-name="T716"><text:s/>than catalyst A, but it’s not<text:s/></text:span><text:span text:style-name="T717">more<text:s/></text:span><text:span text:style-name="T718">effective</text:span><text:span text:style-name="T719"><text:s/>than catalyst C.</text:span></text:p>
        </text:list-item>
        <text:list-item>
          <text:p text:style-name="P720"><text:span text:style-name="T721">This method is</text:span><text:span text:style-name="T722"><text:s/></text:span><text:span text:style-name="T723">simpler</text:span><text:span text:style-name="T724"><text:s/>to implement than the traditional one, but it’s not<text:s/></text:span><text:span text:style-name="T725">the<text:s/></text:span><text:span text:style-name="T726">most<text:s/></text:span><text:span text:style-name="T727">accurate</text:span><text:span text:style-name="T728">.</text:span></text:p>
        </text:list-item>
        <text:list-item>
          <text:p text:style-name="P729"><text:span text:style-name="T730">Among all the formulations tested, this one has shown the</text:span><text:span text:style-name="T731"><text:s/></text:span><text:span text:style-name="T732">most<text:s/></text:span><text:span text:style-name="T733">stabl</text:span><text:span text:style-name="T734">e</text:span><text:span text:style-name="T735"><text:s/></text:span><text:span text:style-name="T736">results under high<text:s/></text:span><text:span text:style-name="T737">temperatures</text:span><text:span text:style-name="T738">.</text:span></text:p>
        </text:list-item>
      </text:list>
      <text:p text:style-name="P739"><text:span text:style-name="T740">Exercise 8:<text:s/></text:span><text:span text:style-name="T741">Choose the correct option for each sentence:</text:span></text:p>
      <text:list text:style-name="LFO25" text:continue-numbering="true">
        <text:list-item>
          <text:p text:style-name="P742"><text:span text:style-name="T743">The reaction in a basic medium is (</text:span><text:span text:style-name="T744">faster</text:span><text:span text:style-name="T745"><text:s/>/ fastest) than in a neutral medium.</text:span></text:p>
        </text:list-item>
        <text:list-item>
          <text:p text:style-name="P746"><text:span text:style-name="T747">Platinum is one of the (</text:span><text:span text:style-name="T748">most effective<text:s/></text:span><text:span text:style-name="T749">/ more effective) catalysts in hydrogenation reactions.</text:span></text:p>
        </text:list-item>
        <text:list-item>
          <text:p text:style-name="P750"><text:span text:style-name="T751">This polymer is (</text:span><text:span text:style-name="T752">more flexible<text:s/></text:span><text:span text:style-name="T753">/ most flexible) than the previous one, which makes it easier to process.</text:span></text:p>
        </text:list-item>
        <text:list-item>
          <text:p text:style-name="P754"><text:span text:style-name="T755">The yield was (higher /<text:s/></text:span><text:span text:style-name="T756">the highest</text:span><text:span text:style-name="T757">) when we used 5% more solvent.</text:span></text:p>
        </text:list-item>
        <text:list-item>
          <text:p text:style-name="P758"><text:span text:style-name="T759">Copper is (</text:span><text:span text:style-name="T760">better</text:span><text:span text:style-name="T761"><text:s/>/ the best) conductor than<text:s/></text:span><text:span text:style-name="T762">A</text:span><text:span text:style-name="T763">luminium but not (good /<text:s/></text:span><text:span text:style-name="T764">the best</text:span><text:span text:style-name="T765">) overall.</text:span></text:p>
        </text:list-item>
      </text:list>
      <text:p text:style-name="P766"><text:span text:style-name="T767">E</text:span><text:span text:style-name="T768">xercise 9:<text:s/></text:span><text:span text:style-name="T769">Rewrite the Sentences Using Comparatives or Superlatives</text:span></text:p>
      <text:list text:style-name="LFO26" text:continue-numbering="true">
        <text:list-item>
          <text:p text:style-name="P770"><text:span text:style-name="T771">This method is<text:s/></text:span><text:span text:style-name="T772">more/less</text:span><text:span text:style-name="T773"><text:s/>accurate<text:s/></text:span><text:span text:style-name="T774">than</text:span><text:span text:style-name="T775"><text:s/></text:span><text:span text:style-name="T776">the standard procedure.</text:span></text:p>
        </text:list-item>
        <text:list-item>
          <text:p text:style-name="P777"><text:span text:style-name="T778">The purification process with activated carbon is effective, but ion exchange resins are<text:s/></text:span><text:span text:style-name="T779">the most</text:span><text:span text:style-name="T780"><text:s/>effective.</text:span></text:p>
        </text:list-item>
        <text:list-item>
          <text:p text:style-name="P781"><text:s/>Gold is a good conductor, but<text:s/>Silver is more conductor.</text:p>
        </text:list-item>
        <text:list-item>
          <text:p text:style-name="P782"><text:span text:style-name="T783">The reaction at 50°C was slow, but the reaction at 70°C was faster.<text:s/></text:span><text:span text:style-name="T784">The fastest reaction occurred at 100°C.</text:span></text:p>
        </text:list-item>
        <text:list-item>
          <text:p text:style-name="P785">Stainless steel is resistant to corrosion. However, titanium is far more resistant under harsh conditions.</text:p>
        </text:list-item>
      </text:list>
      <text:p text:style-name="P786"><text:span text:style-name="T787">Exercise 10:<text:s/></text:span><text:span text:style-name="T788">Use Adverbs to Modify Comparatives</text:span></text:p>
      <text:list text:style-name="LFO29" text:continue-numbering="true">
        <text:list-item>
          <text:p text:style-name="P789"><text:span text:style-name="T790">he reaction is<text:s/></text:span><text:span text:style-name="T791">much</text:span><text:span text:style-name="T792"><text:s/>faster with a platinum catalyst compared to a palladium catalyst.</text:span></text:p>
        </text:list-item>
        <text:list-item>
          <text:p text:style-name="P793"><text:span text:style-name="T794">This synthesis pathway is<text:s/></text:span><text:span text:style-name="T795">significantly</text:span><text:span text:style-name="T796"><text:s/>more cost-effective than the traditional one.</text:span></text:p>
        </text:list-item>
        <text:list-item>
          <text:p text:style-name="P797"><text:span text:style-name="T798">The purity of the sample improved<text:s/></text:span><text:span text:style-name="T799">considerably</text:span><text:span text:style-name="T800"><text:s/>when we used a higher-grade solvent.</text:span></text:p>
        </text:list-item>
        <text:list-item>
          <text:p text:style-name="P801"><text:span text:style-name="T802">The reaction yield was<text:s/></text:span><text:span text:style-name="T803">wa</text:span><text:span text:style-name="T804">y</text:span><text:span text:style-name="T805"><text:s/>higher when we increased the pressure by 10%.</text:span></text:p>
        </text:list-item>
        <text:list-item>
          <text:p text:style-name="P806"><text:span text:style-name="T807">The particle size distribution of this sample is<text:s/></text:span><text:span text:style-name="T808">slightly</text:span><text:span text:style-name="T809"><text:s/>narrower than the previous batch.</text:span></text:p>
        </text:list-item>
      </text:list>
      <text:p text:style-name="P810"><text:span text:style-name="T811">Exercise 11:<text:s/></text:span><text:span text:style-name="T812">Find and correct the errors in the following sentences:</text:span></text:p>
      <text:list text:style-name="LFO28" text:continue-numbering="true">
        <text:list-item>
          <text:p text:style-name="P813"><text:span text:style-name="T814">This compound<text:s/></text:span><text:span text:style-name="T815">is more stable<text:s/></text:span><text:span text:style-name="T816">under acidic conditions than under basic conditions.</text:span></text:p>
        </text:list-item>
        <text:list-item>
          <text:p text:style-name="P817">The newest formulation is more effective than the one we tested last week.</text:p>
        </text:list-item>
        <text:list-item>
          <text:p text:style-name="P818"><text:span text:style-name="T819">The separation process is the<text:s/></text:span><text:span text:style-name="T820">most efficient</text:span><text:span text:style-name="T821"><text:s/></text:span><text:span text:style-name="T822">when using this membrane.</text:span></text:p>
        </text:list-item>
        <text:list-item>
          <text:p text:style-name="P823">Adding a stabilizer resulted<text:s/>in<text:s/>a much better purity than<text:s/>increasing<text:s/>the temperature.</text:p>
        </text:list-item>
        <text:list-item>
          <text:p text:style-name="P824">The viscosity of the mixture is slightly higher at lower temperatures.</text:p>
        </text:list-item>
      </text:list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soft-page-break/>
      <text:p text:style-name="P835"><text:span text:style-name="T836">5</text:span><text:span text:style-name="T837">th</text:span><text:span text:style-name="T838"><text:s text:c="2"/>Tutorial series</text:span></text:p>
      <text:p text:style-name="P839"><text:span text:style-name="T840">Exercise 1:<text:s/></text:span><text:span text:style-name="T841">Complete the sentences using the correct relative pronoun or adverb.</text:span></text:p>
      <text:list text:style-name="LFO31" text:continue-numbering="true">
        <text:list-item>
          <text:p text:style-name="P842"><text:span text:style-name="T843">The woman<text:s/></text:span><text:span text:style-name="T844">who</text:span><text:span text:style-name="T845"><text:s/>lives next door is a doctor.</text:span></text:p>
        </text:list-item>
        <text:list-item>
          <text:p text:style-name="P846"><text:span text:style-name="T847">This is the book<text:s/></text:span><text:span text:style-name="T848">which</text:span><text:span text:style-name="T849"><text:s/>I was telling you about.</text:span></text:p>
        </text:list-item>
        <text:list-item>
          <text:p text:style-name="P850"><text:span text:style-name="T851">Do you remember<text:s/></text:span><text:span text:style-name="T852">when</text:span><text:span text:style-name="T853"><text:s/></text:span><text:span text:style-name="T854">we went hiking in the mountains?</text:span></text:p>
        </text:list-item>
        <text:list-item>
          <text:p text:style-name="P855"><text:span text:style-name="T856">The reason<text:s/></text:span><text:span text:style-name="T857">that</text:span><text:span text:style-name="T858"><text:s/>he left</text:span><text:span text:style-name="T859">s</text:span><text:span text:style-name="T860"><text:s/>early is still unclear.</text:span></text:p>
        </text:list-item>
        <text:list-item>
          <text:p text:style-name="P861"><text:span text:style-name="T862">That’s the house<text:s/></text:span><text:span text:style-name="T863">where</text:span><text:span text:style-name="T864"><text:s/>I grew up as a child.</text:span></text:p>
        </text:list-item>
        <text:list-item>
          <text:p text:style-name="P865"><text:span text:style-name="T866">The man<text:s/></text:span><text:span text:style-name="T867">whose</text:span><text:span text:style-name="T868"><text:s/>car was stolen is talking to the police.</text:span></text:p>
        </text:list-item>
        <text:list-item>
          <text:p text:style-name="P869"><text:span text:style-name="T870">This is the dog<text:s/></text:span><text:span text:style-name="T871">which</text:span><text:span text:style-name="T872"><text:s/>barks all night.</text:span></text:p>
        </text:list-item>
        <text:list-item>
          <text:p text:style-name="P873"><text:span text:style-name="T874">I met a girl<text:s/></text:span><text:span text:style-name="T875">whose</text:span><text:span text:style-name="T876"><text:s/>father is a famous writer.</text:span></text:p>
        </text:list-item>
        <text:list-item>
          <text:p text:style-name="P877"><text:span text:style-name="T878">The hotel<text:s/></text:span><text:span text:style-name="T879">where</text:span><text:span text:style-name="T880"><text:s/></text:span><text:span text:style-name="T881">we stayed was very comfortable.</text:span></text:p>
        </text:list-item>
        <text:list-item>
          <text:p text:style-name="P882"><text:span text:style-name="T883">Monday is the day<text:s/></text:span><text:span text:style-name="T884">when</text:span><text:span text:style-name="T885"><text:s/>I usually have the most work to do.</text:span></text:p>
        </text:list-item>
      </text:list>
      <text:p text:style-name="P886"><text:span text:style-name="T887">Exercise 2:</text:span><text:span text:style-name="T888"><text:s/>Combine the following sentences using relative pronouns or adverbs.</text:span></text:p>
      <text:list text:style-name="LFO32" text:continue-numbering="true">
        <text:list-item>
          <text:p text:style-name="P889"><text:span text:style-name="T890">I met a woman</text:span><text:span text:style-name="T891"><text:s/></text:span><text:span text:style-name="T892">who</text:span><text:span text:style-name="T893"><text:s/>is a famous artist.</text:span></text:p>
        </text:list-item>
        <text:list-item>
          <text:p text:style-name="P894"><text:span text:style-name="T895">The boy is my cousin</text:span><text:span text:style-name="T896"><text:s/></text:span><text:span text:style-name="T897">whose</text:span><text:span text:style-name="T898"><text:s/>mother is a teacher.</text:span></text:p>
        </text:list-item>
        <text:list-item>
          <text:p text:style-name="P899"><text:span text:style-name="T900">I’ll never forget the day</text:span><text:span text:style-name="T901"><text:s/></text:span><text:span text:style-name="T902">when</text:span><text:span text:style-name="T903"><text:s/></text:span><text:span text:style-name="T904">I graduated from university.</text:span></text:p>
        </text:list-item>
        <text:list-item>
          <text:p text:style-name="P905"><text:span text:style-name="T906">That’s the restaurant</text:span><text:span text:style-name="T907"><text:s/></text:span><text:span text:style-name="T908">where</text:span><text:span text:style-name="T909"><text:s/>w</text:span><text:span text:style-name="T910">e had dinner last night.</text:span></text:p>
        </text:list-item>
        <text:list-item>
          <text:p text:style-name="P911"><text:span text:style-name="T912">The movie<text:s/></text:span><text:span text:style-name="T913">which y</text:span><text:span text:style-name="T914">ou recommended to me</text:span><text:span text:style-name="T915"><text:s/></text:span><text:span text:style-name="T916">was very interesting.</text:span></text:p>
        </text:list-item>
        <text:list-item>
          <text:p text:style-name="P917"><text:span text:style-name="T918">There’s the man</text:span><text:span text:style-name="T919"><text:s/></text:span><text:span text:style-name="T920">whose book<text:s/></text:span><text:span text:style-name="T921">I borrowed.</text:span></text:p>
        </text:list-item>
        <text:list-item>
          <text:p text:style-name="P922"><text:span text:style-name="T923">This is the park</text:span><text:span text:style-name="T924"><text:s/></text:span><text:span text:style-name="T925">where</text:span><text:span text:style-name="T926"><text:s/>w</text:span><text:span text:style-name="T927">e used to play as kids.</text:span></text:p>
        </text:list-item>
        <text:list-item>
          <text:p text:style-name="P928"><text:span text:style-name="T929">Do you know the reason</text:span><text:span text:style-name="T930"><text:s/></text:span><text:span text:style-name="T931">which</text:span><text:span text:style-name="T932"><text:s/>s</text:span><text:span text:style-name="T933">he is angry because.</text:span></text:p>
        </text:list-item>
        <text:list-item>
          <text:p text:style-name="P934"><text:span text:style-name="T935">I have a friend</text:span><text:span text:style-name="T936"><text:s/></text:span><text:span text:style-name="T937">who</text:span><text:span text:style-name="T938"><text:s/></text:span><text:span text:style-name="T939">can play the guitar really well.</text:span></text:p>
        </text:list-item>
        <text:list-item>
          <text:p text:style-name="P940"><text:span text:style-name="T941">That’s the school</text:span><text:span text:style-name="T942"><text:s/></text:span><text:span text:style-name="T943">where</text:span><text:span text:style-name="T944"><text:s/></text:span><text:span text:style-name="T945">I learned French.</text:span></text:p>
        </text:list-item>
      </text:list>
      <text:p text:style-name="P946"/>
      <text:p text:style-name="P947"/>
      <text:p text:style-name="P948"><text:span text:style-name="T949">Exercise 3</text:span><text:span text:style-name="T950">: Identify and correct the errors in the following sentences.</text:span></text:p>
      <text:list text:style-name="LFO33" text:continue-numbering="true">
        <text:list-item>
          <text:p text:style-name="P951"><text:span text:style-name="T952">The man<text:s/></text:span><text:span text:style-name="T953">who</text:span><text:span text:style-name="T954"><text:s/>spoke to me was very kind.</text:span></text:p>
        </text:list-item>
        <text:list-item>
          <text:p text:style-name="P955"><text:span text:style-name="T956">This is the shop<text:s/></text:span><text:span text:style-name="T957">that</text:span><text:span text:style-name="T958"><text:s/>sells the best cakes.</text:span></text:p>
        </text:list-item>
        <text:list-item>
          <text:p text:style-name="P959"><text:span text:style-name="T960">I know the person<text:s/></text:span><text:span text:style-name="T961">whose</text:span><text:span text:style-name="T962"><text:s/>bag is on the table.</text:span></text:p>
        </text:list-item>
        <text:list-item>
          <text:p text:style-name="P963"><text:span text:style-name="T964">That’s the reason why she didn’t<text:s/></text:span><text:span text:style-name="T965">come</text:span><text:span text:style-name="T966"><text:s/>to the party.</text:span></text:p>
        </text:list-item>
        <text:list-item>
          <text:p text:style-name="P967"><text:span text:style-name="T968">The city<text:s/></text:span><text:span text:style-name="T969">where</text:span><text:span text:style-name="T970"><text:s/>I was born is very small.</text:span></text:p>
        </text:list-item>
      </text:list>
      <text:p text:style-name="P971"><text:span text:style-name="T972">Exercise 4:</text:span><text:span text:style-name="T973"><text:s/>Choose the correct option</text:span></text:p>
      <text:p text:style-name="P974">Select the correct relative pronoun or adverb to complete the sentence.</text:p>
      <text:list text:style-name="LFO34" text:continue-numbering="true">
        <text:list-item>
          <text:p text:style-name="P975"><text:span text:style-name="T976">The movie</text:span><text:span text:style-name="T977"><text:s/></text:span><text:span text:style-name="T978">which</text:span><text:span text:style-name="T979"><text:s/>we watched was amazing.</text:span></text:p>
        </text:list-item>
        <text:list-item>
          <text:p text:style-name="P980"><text:span text:style-name="T981">The teacher</text:span><text:span text:style-name="T982"><text:s/></text:span><text:span text:style-name="T983">whom</text:span><text:span text:style-name="T984"><text:s/></text:span><text:span text:style-name="T985">we respect a lot is retiring.</text:span></text:p>
        </text:list-item>
        <text:list-item>
          <text:p text:style-name="P986"><text:span text:style-name="T987">This is the café<text:s/></text:span><text:span text:style-name="T988">where</text:span><text:span text:style-name="T989"><text:s/></text:span><text:span text:style-name="T990">I first met my best friend.</text:span></text:p>
        </text:list-item>
        <text:list-item>
          <text:p text:style-name="P991"><text:span text:style-name="T992">Do you know the man<text:s/></text:span><text:span text:style-name="T993">who</text:span><text:span text:style-name="T994"><text:s/>is standing by the door?</text:span></text:p>
        </text:list-item>
        <text:list-item>
          <text:p text:style-name="P995"><text:span text:style-name="T996">The summer<text:s/></text:span><text:span text:style-name="T997">when</text:span><text:span text:style-name="T998"><text:s/>we spent in Italy was unforgettable.</text:span></text:p>
        </text:list-item>
      </text:list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Courier New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30LVL1" style:family="text">
      <style:text-properties style:font-name="Times New Roman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Algerian"/>
    </style:style>
    <style:style style:name="T4" style:parent-style-name="Policepardéfaut" style:family="text">
      <style:text-properties style:font-name="Algerian"/>
    </style:style>
  </office:automatic-styles>
  <office:master-styles>
    <style:master-page style:name="MP0" style:page-layout-name="PL0">
      <style:header>
        <text:p text:style-name="P2"><text:span text:style-name="T3">Technical English Test</text:span><text:span text:style-name="T4"><text:tab/>Dr. Merzouki S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12-22T19:34:00Z</meta:creation-date>
    <dc:date>2024-12-24T14:17:00Z</dc:date>
    <meta:print-date>2024-11-07T15:45:00Z</meta:print-date>
    <meta:template xlink:href="Normal" xlink:type="simple"/>
    <meta:editing-cycles>5</meta:editing-cycles>
    <meta:editing-duration>PT13860S</meta:editing-duration>
    <meta:user-defined meta:name="GrammarlyDocumentId">978867a3-bdfe-46c8-bdd0-5f805be8434f</meta:user-defined>
    <meta:document-statistic meta:page-count="14" meta:paragraph-count="249" meta:word-count="2717" meta:character-count="15948" meta:row-count="328" meta:non-whitespace-character-count="13480"/>
  </office:meta>
</office:document-meta>
</file>