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T8" style:parent-style-name="Policepardéfaut" style:family="text">
      <style:text-properties fo:font-weight="bold" style:font-weight-asian="bold" style:font-weight-complex="bold" style:text-position="super 63.6%" style:text-underline-type="single" style:text-underline-style="solid" style:text-underline-width="auto" style:text-underline-mode="continuous" fo:language="en" fo:country="US"/>
    </style:style>
    <style:style style:name="T9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en" fo:country="US"/>
    </style:style>
    <style:style style:name="P10" style:parent-style-name="Normal" style:family="paragraph">
      <style:paragraph-properties fo:line-height="150%"/>
    </style:style>
    <style:style style:name="T11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12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13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14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15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16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17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18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19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20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21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22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23" style:parent-style-name="Normal" style:family="paragraph">
      <style:paragraph-properties fo:line-height="150%"/>
    </style:style>
    <style:style style:name="T24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25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26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27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28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29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30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31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32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33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34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35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36" style:parent-style-name="Normal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7" style:parent-style-name="Normal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38" style:parent-style-name="Normal" style:family="paragraph">
      <style:paragraph-properties fo:line-height="150%"/>
    </style:style>
    <style:style style:name="T39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0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1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42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43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44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45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46" style:parent-style-name="Normal" style:family="paragraph">
      <style:paragraph-properties fo:line-height="150%"/>
    </style:style>
    <style:style style:name="T47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T48" style:parent-style-name="Policepardéfaut" style:family="text">
      <style:text-properties style:font-name="Times New Roman" style:font-name-complex="Times New Roman" fo:font-size="12pt" style:font-size-asian="12pt" style:font-size-complex="12pt" fo:language="en" fo:country="US"/>
    </style:style>
    <style:style style:name="P49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50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51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52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53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54" style:parent-style-name="Normal" style:family="paragraph">
      <style:paragraph-properties fo:line-height="150%"/>
      <style:text-properties style:font-name="Times New Roman" style:font-name-complex="Times New Roman" fo:font-size="12pt" style:font-size-asian="12pt" style:font-size-complex="12pt" fo:language="en" fo:country="US"/>
    </style:style>
    <style:style style:name="P55" style:parent-style-name="Normal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6" style:parent-style-name="Normal" style:family="paragraph">
      <style:paragraph-properties fo:line-height="15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en" fo:country="US"/>
    </style:style>
    <style:style style:name="P57" style:parent-style-name="Normal" style:family="paragraph">
      <style:paragraph-properties fo:line-height="150%"/>
      <style:text-properties fo:language="en" fo:country="US"/>
    </style:style>
  </office:automatic-styles>
  <office:body>
    <office:text text:use-soft-page-breaks="true">
      <text:p text:style-name="P1"><text:span text:style-name="T7">5</text:span><text:span text:style-name="T8">th</text:span><text:span text:style-name="T9"><text:s text:c="2"/>Tutorial series</text:span></text:p>
      <text:p text:style-name="P10"><text:span text:style-name="T11">Exercise 1:<text:s/></text:span><text:span text:style-name="T12">Complete the sentences using the correct relative pronoun or adverb.</text:span></text:p>
      <text:list text:style-name="LFO6" text:continue-numbering="true">
        <text:list-item>
          <text:p text:style-name="P13">The woman ___ lives next door is a doctor.</text:p>
        </text:list-item>
        <text:list-item>
          <text:p text:style-name="P14">This is the book ___ I was telling you about.</text:p>
        </text:list-item>
        <text:list-item>
          <text:p text:style-name="P15">Do you remember the time ___ we went hiking in the mountains?</text:p>
        </text:list-item>
        <text:list-item>
          <text:p text:style-name="P16">The reason ___ he left early is still unclear.</text:p>
        </text:list-item>
        <text:list-item>
          <text:p text:style-name="P17">That’s the house ___ I grew up as a child.</text:p>
        </text:list-item>
        <text:list-item>
          <text:p text:style-name="P18">The man ___ car was stolen is talking to the police.</text:p>
        </text:list-item>
        <text:list-item>
          <text:p text:style-name="P19">This is the dog ___ barks all night.</text:p>
        </text:list-item>
        <text:list-item>
          <text:p text:style-name="P20">I met a girl ___ father is a famous writer.</text:p>
        </text:list-item>
        <text:list-item>
          <text:p text:style-name="P21">The hotel ___ we stayed was very comfortable.</text:p>
        </text:list-item>
        <text:list-item>
          <text:p text:style-name="P22">Monday is the day ___ I usually have the most work to do.</text:p>
        </text:list-item>
      </text:list>
      <text:p text:style-name="P23"><text:span text:style-name="T24">Exercise 2:</text:span><text:span text:style-name="T25"><text:s/>Combine the following sentences using relative pronouns or adverbs.</text:span></text:p>
      <text:list text:style-name="LFO7" text:continue-numbering="true">
        <text:list-item>
          <text:p text:style-name="P26">I met a woman. She is a famous artist.</text:p>
        </text:list-item>
        <text:list-item>
          <text:p text:style-name="P27">The boy is my cousin. His mother is a teacher.</text:p>
        </text:list-item>
        <text:list-item>
          <text:p text:style-name="P28">I’ll never forget the day. I graduated from university on that day.</text:p>
        </text:list-item>
        <text:list-item>
          <text:p text:style-name="P29">That’s the restaurant. We had dinner there last night.</text:p>
        </text:list-item>
        <text:list-item>
          <text:p text:style-name="P30">The movie was very interesting. You recommended it to me.</text:p>
        </text:list-item>
        <text:list-item>
          <text:p text:style-name="P31">There’s the man. I borrowed his book.</text:p>
        </text:list-item>
        <text:list-item>
          <text:p text:style-name="P32">This is the park. We used to play there as kids.</text:p>
        </text:list-item>
        <text:list-item>
          <text:p text:style-name="P33">Do you know the reason? She is angry because of that reason.</text:p>
        </text:list-item>
        <text:list-item>
          <text:p text:style-name="P34">I have a friend. He can play the guitar really well.</text:p>
        </text:list-item>
        <text:list-item>
          <text:p text:style-name="P35">That’s the school. I learned French there.</text:p>
        </text:list-item>
      </text:list>
      <text:p text:style-name="P36"/>
      <text:p text:style-name="P37"/>
      <text:soft-page-break/>
      <text:p text:style-name="P38"><text:span text:style-name="T39">Exercise 3</text:span><text:span text:style-name="T40">: Identify and correct the errors in the following sentences.</text:span></text:p>
      <text:list text:style-name="LFO8" text:continue-numbering="true">
        <text:list-item>
          <text:p text:style-name="P41">The man which spoke to me was very kind.</text:p>
        </text:list-item>
        <text:list-item>
          <text:p text:style-name="P42">This is the shop where sells the best cakes.</text:p>
        </text:list-item>
        <text:list-item>
          <text:p text:style-name="P43">I know the person whom bag is on the table.</text:p>
        </text:list-item>
        <text:list-item>
          <text:p text:style-name="P44">That’s the reason why she didn’t came to the party.</text:p>
        </text:list-item>
        <text:list-item>
          <text:p text:style-name="P45">The city who I was born is very small.</text:p>
        </text:list-item>
      </text:list>
      <text:p text:style-name="P46"><text:span text:style-name="T47">Exercise 4:</text:span><text:span text:style-name="T48"><text:s/>Choose the correct option</text:span></text:p>
      <text:p text:style-name="P49">Select the correct relative pronoun or adverb to complete the sentence.</text:p>
      <text:list text:style-name="LFO9" text:continue-numbering="true">
        <text:list-item>
          <text:p text:style-name="P50">The movie (who/which/where) we watched was amazing.</text:p>
        </text:list-item>
        <text:list-item>
          <text:p text:style-name="P51">The teacher (whose/whom/that) we respect a lot is retiring.</text:p>
        </text:list-item>
        <text:list-item>
          <text:p text:style-name="P52">This is the café (where/which/when) I first met my best friend.</text:p>
        </text:list-item>
        <text:list-item>
          <text:p text:style-name="P53">Do you know the man (whose/that/who) is standing by the door?</text:p>
        </text:list-item>
        <text:list-item>
          <text:p text:style-name="P54">The summer (where/when/which) we spent in Italy was unforgettable.</text:p>
        </text:list-item>
      </text:list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3Car" style:display-name="Titre 3 Car" style:family="text" style:parent-style-name="Policepardéfaut">
      <style:text-properties style:font-name="Calibri Light" style:font-name-asian="Times New Roman" style:font-name-complex="Times New Roman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T2" style:parent-style-name="Policepardéfaut" style:family="text">
      <style:text-properties fo:language="en" fo:country="US"/>
    </style:style>
    <style:style style:name="T3" style:parent-style-name="Policepardéfaut" style:family="text">
      <style:text-properties style:text-position="super 63.6%" fo:language="en" fo:country="US"/>
    </style:style>
    <style:style style:name="T4" style:parent-style-name="Policepardéfaut" style:family="text">
      <style:text-properties fo:language="en" fo:country="US"/>
    </style:style>
    <style:style style:name="P5" style:parent-style-name="En-tête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  <style:text-properties fo:language="en" fo:country="US"/>
    </style:style>
    <style:style style:name="P6" style:parent-style-name="Pieddepag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En-tête"><text:span text:style-name="T2">2</text:span><text:span text:style-name="T3">nd</text:span><text:span text:style-name="T4"><text:s/>year process engineering</text:span></text:p>
        <text:p text:style-name="P5">Technical English<text:tab/><text:tab/>Dr. Merzouki</text:p>
      </style:header>
      <style:footer>
        <text:p text:style-name="P6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4-12-22T18:34:00Z</meta:creation-date>
    <dc:date>2024-12-22T18:34:00Z</dc:date>
    <meta:print-date>2024-12-08T05:19:00Z</meta:print-date>
    <meta:template xlink:href="Normal" xlink:type="simple"/>
    <meta:editing-cycles>2</meta:editing-cycles>
    <meta:editing-duration>PT180S</meta:editing-duration>
    <meta:user-defined meta:name="GrammarlyDocumentId">39f548dc-22d7-49e4-8834-8f3fd78c6629</meta:user-defined>
    <meta:document-statistic meta:page-count="2" meta:paragraph-count="36" meta:word-count="376" meta:character-count="1936" meta:row-count="40" meta:non-whitespace-character-count="1595"/>
  </office:meta>
</office:document-meta>
</file>