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line-height="150%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line-height="150%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50%"/>
    </style:style>
    <style:style style:name="T4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fo:line-height="150%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><text:span text:style-name="T7">4</text:span><text:span text:style-name="T8">th</text:span><text:span text:style-name="T9"><text:s text:c="2"/>Tutorial<text:s/></text:span><text:span text:style-name="T10">series</text:span></text:p>
      <text:p text:style-name="P11"><text:span text:style-name="T12">Exercise<text:s/></text:span><text:span text:style-name="T13">1</text:span><text:span text:style-name="T14">:<text:s/></text:span><text:span text:style-name="T15">Complete the Sentences with Comparatives or Superlatives</text:span></text:p>
      <text:list text:style-name="LFO6" text:continue-numbering="true">
        <text:list-item>
          <text:p text:style-name="P16">This solvent is _____ (polar) than ethanol, so it dissolves more salts.</text:p>
        </text:list-item>
        <text:list-item>
          <text:p text:style-name="P17">Hydrogen is _____ (light) than helium, making it the _____ (light) gas in the periodic table.</text:p>
        </text:list-item>
        <text:list-item>
          <text:p text:style-name="P18">The process using catalyst B is _____ (efficient) than catalyst A, but it’s not _____ (effective) than catalyst C.</text:p>
        </text:list-item>
        <text:list-item>
          <text:p text:style-name="P19">This method is _____ (simple) to implement than the traditional one, but it’s not the _____ (accurate).</text:p>
        </text:list-item>
        <text:list-item>
          <text:p text:style-name="P20">Among all the formulations tested, this one has shown the _____ (stable) results under high temperature.</text:p>
        </text:list-item>
      </text:list>
      <text:p text:style-name="P21"><text:span text:style-name="T22">Exercise 8:<text:s/></text:span><text:span text:style-name="T23">Choose the correct option for each sentence:</text:span></text:p>
      <text:list text:style-name="LFO7" text:continue-numbering="true">
        <text:list-item>
          <text:p text:style-name="P24">The reaction in a basic medium is (faster / fastest) than in a neutral medium.</text:p>
        </text:list-item>
        <text:list-item>
          <text:p text:style-name="P25">Platinum is one of the (most effective / more effective) catalysts in hydrogenation reactions.</text:p>
        </text:list-item>
        <text:list-item>
          <text:p text:style-name="P26">This polymer is (more flexible / most flexible) than the previous one, which makes it easier to process.</text:p>
        </text:list-item>
        <text:list-item>
          <text:p text:style-name="P27">The yield was (higher / the highest) when we used 5% more solvent.</text:p>
        </text:list-item>
        <text:list-item>
          <text:p text:style-name="P28">Copper is (better / the best) conductor than<text:s/>aluminium<text:s/>but not (good / the best) overall.</text:p>
        </text:list-item>
      </text:list>
      <text:p text:style-name="P29"><text:span text:style-name="T30">E</text:span><text:span text:style-name="T31">xercise 9:<text:s/></text:span><text:span text:style-name="T32">Rewrite the Sentences Using Comparatives or Superlatives</text:span></text:p>
      <text:list text:style-name="LFO8" text:continue-numbering="true">
        <text:list-item>
          <text:p text:style-name="P33">This method is not as accurate as the standard procedure.</text:p>
        </text:list-item>
        <text:list-item>
          <text:p text:style-name="P34">The purification process with activated carbon is effective, but ion exchange resins are even more effective.</text:p>
        </text:list-item>
        <text:list-item>
          <text:p text:style-name="P35"><text:span text:style-name="T36">Gold is a good electrical conductor.<text:s/></text:span><text:span text:style-name="T37">Silver, however, is better.</text:span></text:p>
        </text:list-item>
        <text:list-item>
          <text:p text:style-name="P38"><text:span text:style-name="T39">The reaction at 50°C was slow, but the reaction at 70°C was faster.<text:s/></text:span><text:span text:style-name="T40">The fastest reaction occurred at 100°C.</text:span></text:p>
        </text:list-item>
        <text:list-item>
          <text:p text:style-name="P41">Stainless steel is resistant to corrosion. However, titanium is far more resistant under harsh conditions.</text:p>
        </text:list-item>
      </text:list>
      <text:p text:style-name="P42"/>
      <text:soft-page-break/>
      <text:p text:style-name="P43"><text:span text:style-name="T44">Exercise 10:<text:s/></text:span><text:span text:style-name="T45">Use Adverbs to Modify Comparatives</text:span></text:p>
      <text:p text:style-name="P46">Complete the sentences with the appropriate adverbs (e.g., slightly, significantly, far):</text:p>
      <text:list text:style-name="LFO9" text:continue-numbering="true">
        <text:list-item>
          <text:p text:style-name="P47">The reaction is _____ faster with a platinum catalyst compared to a palladium catalyst.</text:p>
        </text:list-item>
        <text:list-item>
          <text:p text:style-name="P48">This synthesis pathway is _____ more cost-effective than the traditional one.</text:p>
        </text:list-item>
        <text:list-item>
          <text:p text:style-name="P49">The purity of the sample improved _____ when we used a higher-grade solvent.</text:p>
        </text:list-item>
        <text:list-item>
          <text:p text:style-name="P50">The reaction yield was _____ higher when we increased the pressure by 10%.</text:p>
        </text:list-item>
        <text:list-item>
          <text:p text:style-name="P51">The particle size distribution of this sample is _____ narrower than the previous batch.</text:p>
        </text:list-item>
      </text:list>
      <text:p text:style-name="P52"><text:span text:style-name="T53">Exercise 11:<text:s/></text:span><text:span text:style-name="T54">Find and correct the errors in the following sentences:</text:span></text:p>
      <text:list text:style-name="LFO10" text:continue-numbering="true">
        <text:list-item>
          <text:p text:style-name="P55">This compound is the more stable under acidic conditions than under basic conditions.</text:p>
        </text:list-item>
        <text:list-item>
          <text:p text:style-name="P56">The newest formulation is more effective than the most one we tested last week.</text:p>
        </text:list-item>
        <text:list-item>
          <text:p text:style-name="P57">The separation process is the efficientest when using this membrane.</text:p>
        </text:list-item>
        <text:list-item>
          <text:p text:style-name="P58">Adding a stabilizer resulted in a much better purity than increase the temperature.</text:p>
        </text:list-item>
        <text:list-item>
          <text:p text:style-name="P59">The viscosity of the mixture is slightly the higher at lower temperatures.</text:p>
        </text:list-item>
      </text:list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style:text-position="super 63.6%" fo:language="en" fo:country="US"/>
    </style:style>
    <style:style style:name="T4" style:parent-style-name="Policepardéfaut" style:family="text">
      <style:text-properties fo:language="en" fo:country="US"/>
    </style:style>
    <style:style style:name="P5" style:parent-style-name="En-têt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language="en" fo:country="US"/>
    </style:style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text:span text:style-name="T2">2</text:span><text:span text:style-name="T3">nd</text:span><text:span text:style-name="T4"><text:s/>year process engineering</text:span></text:p>
        <text:p text:style-name="P5">Technical English<text:tab/><text:tab/>Dr. Merzouki</text:p>
      </style:header>
      <style:footer>
        <text:p text:style-name="P6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20T14:21:00Z</meta:creation-date>
    <dc:date>2024-12-20T14:21:00Z</dc:date>
    <meta:print-date>2024-12-08T05:19:00Z</meta:print-date>
    <meta:template xlink:href="Normal" xlink:type="simple"/>
    <meta:editing-cycles>2</meta:editing-cycles>
    <meta:editing-duration>PT60S</meta:editing-duration>
    <meta:user-defined meta:name="GrammarlyDocumentId">39f548dc-22d7-49e4-8834-8f3fd78c6629</meta:user-defined>
    <meta:document-statistic meta:page-count="2" meta:paragraph-count="37" meta:word-count="425" meta:character-count="2565" meta:row-count="42" meta:non-whitespace-character-count="2177"/>
  </office:meta>
</office:document-meta>
</file>