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" style:parent-style-name="Policepardéfau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 fo:language="en" fo:country="US"/>
    </style:style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3" style:parent-style-name="Policepardéfaut" style:family="text">
      <style:text-properties fo:font-weight="bold" style:font-weight-asian="bold" style:font-weight-complex="bold" fo:language="en" fo:country="US"/>
    </style:style>
    <style:style style:name="T14" style:parent-style-name="Policepardéfaut" style:family="text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T20" style:parent-style-name="Policepardéfaut" style:family="text">
      <style:text-properties fo:font-weight="bold" style:font-weight-asian="bold" style:font-weight-complex="bold" fo:language="en" fo:country="US"/>
    </style:style>
    <style:style style:name="T21" style:parent-style-name="Policepardéfaut" style:family="text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T27" style:parent-style-name="Policepardéfaut" style:family="text">
      <style:text-properties fo:font-weight="bold" style:font-weight-asian="bold" style:font-weight-complex="bold" fo:language="en" fo:country="US"/>
    </style:style>
    <style:style style:name="T28" style:parent-style-name="Policepardéfaut" style:family="text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T34" style:parent-style-name="Policepardéfaut" style:family="text">
      <style:text-properties fo:font-weight="bold" style:font-weight-asian="bold" style:font-weight-complex="bold" fo:language="en" fo:country="US"/>
    </style:style>
    <style:style style:name="T35" style:parent-style-name="Policepardéfaut" style:family="text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T41" style:parent-style-name="Policepardéfaut" style:family="text">
      <style:text-properties fo:font-weight="bold" style:font-weight-asian="bold" style:font-weight-complex="bold" fo:language="en" fo:country="US"/>
    </style:style>
    <style:style style:name="T42" style:parent-style-name="Policepardéfaut" style:family="text">
      <style:text-properties fo:font-weight="bold" style:font-weight-asian="bold" style:font-weight-complex="bold" fo:language="en" fo:country="US"/>
    </style:style>
    <style:style style:name="T43" style:parent-style-name="Policepardéfaut" style:family="text">
      <style:text-properties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text-properties fo:language="en" fo:country="US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T49" style:parent-style-name="Policepardéfaut" style:family="text">
      <style:text-properties fo:font-weight="bold" style:font-weight-asian="bold" style:font-weight-complex="bold" fo:language="en" fo:country="US"/>
    </style:style>
    <style:style style:name="T50" style:parent-style-name="Policepardéfaut" style:family="text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text-properties fo:language="en" fo:country="US"/>
    </style:style>
    <style:style style:name="T55" style:parent-style-name="Policepardéfaut" style:family="text">
      <style:text-properties fo:font-weight="bold" style:font-weight-asian="bold" style:font-weight-complex="bold" fo:language="en" fo:country="US"/>
    </style:style>
    <style:style style:name="T56" style:parent-style-name="Policepardéfaut" style:family="text"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T61" style:parent-style-name="Policepardéfaut" style:family="text">
      <style:text-properties fo:font-weight="bold" style:font-weight-asian="bold" style:font-weight-complex="bold" fo:language="en" fo:country="US"/>
    </style:style>
    <style:style style:name="T62" style:parent-style-name="Policepardéfaut" style:family="text"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text-properties fo:language="en" fo:country="US"/>
    </style:style>
    <style:style style:name="P70" style:parent-style-name="Normal" style:family="paragraph">
      <style:text-properties fo:language="en" fo:country="US"/>
    </style:style>
    <style:style style:name="T71" style:parent-style-name="Policepardéfaut" style:family="text">
      <style:text-properties fo:font-weight="bold" style:font-weight-asian="bold" style:font-weight-complex="bold" fo:language="en" fo:country="US"/>
    </style:style>
    <style:style style:name="T72" style:parent-style-name="Policepardéfaut" style:family="text">
      <style:text-properties fo:language="en" fo:country="US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P75" style:parent-style-name="Normal" style:family="paragraph">
      <style:paragraph-properties fo:text-indent="-0.1972in"/>
      <style:text-properties fo:language="en" fo:country="US"/>
    </style:style>
    <style:style style:name="P76" style:parent-style-name="Normal" style:family="paragraph">
      <style:paragraph-properties fo:text-indent="-0.1972in"/>
      <style:text-properties fo:language="en" fo:country="US"/>
    </style:style>
    <style:style style:name="P77" style:parent-style-name="Normal" style:family="paragraph">
      <style:paragraph-properties fo:text-indent="-0.1972in"/>
      <style:text-properties fo:language="en" fo:country="US"/>
    </style:style>
    <style:style style:name="P78" style:parent-style-name="Normal" style:family="paragraph">
      <style:paragraph-properties fo:text-indent="-0.1972in"/>
      <style:text-properties fo:language="en" fo:country="US"/>
    </style:style>
    <style:style style:name="P79" style:parent-style-name="Normal" style:family="paragraph">
      <style:paragraph-properties fo:text-indent="-0.1972in"/>
      <style:text-properties fo:language="en" fo:country="US"/>
    </style:style>
    <style:style style:name="P80" style:parent-style-name="Normal" style:family="paragraph">
      <style:paragraph-properties fo:text-indent="-0.1972in"/>
      <style:text-properties fo:language="en" fo:country="US"/>
    </style:style>
    <style:style style:name="P81" style:parent-style-name="Normal" style:family="paragraph">
      <style:paragraph-properties fo:text-indent="-0.1972in"/>
      <style:text-properties fo:language="en" fo:country="US"/>
    </style:style>
    <style:style style:name="P82" style:parent-style-name="Normal" style:family="paragraph">
      <style:paragraph-properties fo:text-indent="-0.1972in"/>
      <style:text-properties fo:language="en" fo:country="US"/>
    </style:style>
    <style:style style:name="P83" style:parent-style-name="Normal" style:family="paragraph">
      <style:paragraph-properties fo:text-indent="-0.1972in"/>
      <style:text-properties fo:language="en" fo:country="US"/>
    </style:style>
    <style:style style:name="P84" style:parent-style-name="Normal" style:family="paragraph">
      <style:paragraph-properties fo:text-indent="-0.1972in"/>
      <style:text-properties fo:language="en" fo:country="US"/>
    </style:style>
    <style:style style:name="P85" style:parent-style-name="Normal" style:family="paragraph">
      <style:paragraph-properties fo:text-indent="-0.1972in"/>
    </style:style>
    <style:style style:name="T86" style:parent-style-name="Policepardéfaut" style:family="text">
      <style:text-properties fo:language="en" fo:country="US"/>
    </style:style>
    <style:style style:name="T87" style:parent-style-name="Policepardéfaut" style:family="text">
      <style:text-properties fo:language="en" fo:country="US"/>
    </style:style>
    <style:style style:name="T88" style:parent-style-name="Policepardéfaut" style:family="text">
      <style:text-properties fo:language="en" fo:country="US"/>
    </style:style>
    <style:style style:name="T89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<text:span text:style-name="T9">1</text:span><text:span text:style-name="T10">st</text:span><text:span text:style-name="T11"><text:s/>Tutorial seri</text:span><text:span text:style-name="T12">e</text:span></text:p>
      <text:p text:style-name="Normal"><text:span text:style-name="T13">Exercise 1:</text:span><text:span text:style-name="T14"><text:s/>Choose the correct form of the verb (present simple or present continuous).<text:s/></text:span></text:p>
      <text:p text:style-name="P15">1.<text:tab/>The team …………. (design) a new cooling system for the reactor.<text:s/></text:p>
      <text:p text:style-name="P16">2.<text:tab/>Process engineers typically ………….. (analyze) data to ensure efficiency.<text:s/></text:p>
      <text:p text:style-name="P17">3.<text:tab/>Right now, we …………….. (test) the new materials for durability.<text:s/></text:p>
      <text:p text:style-name="P18">4.<text:tab/>The machine …………….. (perform) a self-check every morning.<text:s/></text:p>
      <text:p text:style-name="P19">5.<text:tab/>They ………………. (monitor) the reaction rates closely to avoid any deviation. <text:s/></text:p>
      <text:p text:style-name="Normal"><text:span text:style-name="T20">Exercise 2:</text:span><text:span text:style-name="T21"><text:s/>Fill in the blanks with the correct form (past simple or past continuous).<text:s/></text:span></text:p>
      <text:p text:style-name="P22">1.<text:tab/>Last month, the engineering team ………….. (analyze) the failure in the production line.<text:s/></text:p>
      <text:p text:style-name="P23">2.<text:tab/>While we ……………… (adjust) the temperature settings, the alarm ……………… (go) off.<text:s/></text:p>
      <text:p text:style-name="P24">3.<text:tab/>She ……………… (develop) a new procedure for quality control when she ……………… (receive) the urgent call.<text:s/></text:p>
      <text:p text:style-name="P25">4.<text:tab/>We ……………… (study) the results when they ……………… (find) an unexpected anomaly.<text:s/></text:p>
      <text:p text:style-name="P26">5.<text:tab/>The plant ……………… (operate) smoothly until the software update ……………… (cause) an error.<text:s/></text:p>
      <text:p text:style-name="Normal"><text:span text:style-name="T27">Exercise 3</text:span><text:span text:style-name="T28">: Choose the correct form (future simple or future continuous).<text:s/></text:span></text:p>
      <text:p text:style-name="P29">1.<text:tab/>We ……………… (analyze) the new data set as soon as it arrives.<text:s/></text:p>
      <text:p text:style-name="P30">2.<text:tab/>This time next week, the team ……………… (conduct) the final test on the system.<text:s/></text:p>
      <text:p text:style-name="P31">3.<text:tab/>By the end of the quarter, we ……………… (complete) the upgrade process.<text:s/></text:p>
      <text:p text:style-name="P32">4.<text:tab/>At 9 AM tomorrow, the engineers ……………… (present) their findings to the board.<text:s/></text:p>
      <text:p text:style-name="P33">5.<text:tab/>Don’t worry; we ……………… (send) you the final report once it’s ready.<text:s/></text:p>
      <text:p text:style-name="Normal"><text:span text:style-name="T34"><text:s/>Exercise 4:</text:span><text:span text:style-name="T35"><text:s/>Complete each sentence with the correct form (simple or continuous, present/past/future).<text:s/></text:span></text:p>
      <text:p text:style-name="P36">1.<text:tab/>While the process ……………… (run) at high pressure, we ……………… (observe) a drop in efficiency.<text:s/></text:p>
      <text:p text:style-name="P37">2.<text:tab/>Every day, the sensors ……………… (collect) data from the reactor.<text:s/></text:p>
      <text:p text:style-name="P38">3.<text:tab/>Currently, our team ……………… (work) on improving the heat exchange process.<text:s/></text:p>
      <text:p text:style-name="P39">4.<text:tab/>Yesterday, we ……………… (find) a minor leak while we ……………… (inspect) the pipeline.<text:s/></text:p>
      <text:p text:style-name="P40">5.<text:tab/>Tomorrow morning at 8 AM, the technicians ………………(install) the new system.<text:s/></text:p>
      <text:p text:style-name="Normal"><text:span text:style-name="T41">Exercise</text:span><text:span text:style-name="T42"><text:s/>5:</text:span><text:span text:style-name="T43"><text:s/>Fill in the blanks with the correct form of the verb in parentheses (Present Perfect or Present Perfect Continuous):</text:span></text:p>
      <text:p text:style-name="P44">1.<text:tab/>The researchers ______ (work) on the new drug formula for three months, and they believe they are close to a breakthrough.</text:p>
      <text:p text:style-name="P45">2.<text:tab/>We ______ (not finalize) the process validation protocol yet.</text:p>
      <text:p text:style-name="P46">3.<text:tab/>Since last week, the machine ______ (run) continuously to test its endurance under high temperatures.</text:p>
      <text:p text:style-name="P47">4.<text:tab/>The team ______ (analyze) the chemical composition of the samples since this morning.</text:p>
      <text:p text:style-name="P48">5.<text:tab/>The technician ______ (already calibrate) the pH meter, so it’s ready for use.</text:p>
      <text:p text:style-name="Normal"><text:span text:style-name="T49">Exercise 6:</text:span><text:span text:style-name="T50"><text:s text:c="2"/>Choose the correct tense (Past Perfect or Past Perfect Continuous):</text:span></text:p>
      <text:soft-page-break/>
      <text:p text:style-name="P51">1.<text:tab/>By the time the alarm sounded, the lab technician ______ (complete) the contamination assessment.</text:p>
      <text:p text:style-name="P52">2.<text:tab/>They ______ (test) the prototype for three weeks before they discovered the design flaw.</text:p>
      <text:p text:style-name="P53">3.<text:tab/>When the supervisor arrived, the team ______ (already prepare) the equipment for the next experiment.</text:p>
      <text:p text:style-name="P54">The enzyme ______ (not stabilize) before the solution was exposed to heat.</text:p>
      <text:p text:style-name="Normal"><text:span text:style-name="T55">Exercise 7: C</text:span><text:span text:style-name="T56">omplete the sentences with the appropriate form (Future Perfect or Future Perfect Continuous):</text:span></text:p>
      <text:p text:style-name="P57">1.<text:tab/>By next month, the researchers ______ (collect) all necessary data for the environmental impact study.</text:p>
      <text:p text:style-name="P58">2.<text:tab/>By the end of the year, we ______ (conduct) trials on over 200 subjects.</text:p>
      <text:p text:style-name="P59">3.<text:tab/>When the new equipment arrives, we ______ (already analyze) all preliminary results.</text:p>
      <text:p text:style-name="P60">4.<text:tab/>By 2025, the company ______ (research) sustainable materials for over a decade.</text:p>
      <text:p text:style-name="Normal"><text:span text:style-name="T61">Exercise 8:</text:span><text:span text:style-name="T62"><text:s text:c="2"/>Rewrite the sentences using perfect tenses:</text:span></text:p>
      <text:p text:style-name="P63">1.<text:tab/>The experiment started two hours ago, and the scientists are still monitoring it.</text:p>
      <text:p text:style-name="P64">* The scientists ______.</text:p>
      <text:p text:style-name="P65">2.<text:tab/>The team completed the report just before the deadline.</text:p>
      <text:p text:style-name="P66">*The team ______.</text:p>
      <text:p text:style-name="P67">3.<text:tab/>They are currently testing the stability of the compound. They began the tests yesterday.</text:p>
      <text:p text:style-name="P68">* They ______.</text:p>
      <text:p text:style-name="P69">4.<text:tab/>By the time the funding was approved, the lab<text:s/>developed<text:s/>the technology for years.</text:p>
      <text:p text:style-name="P70">*<text:s/></text:p>
      <text:p text:style-name="Normal"><text:span text:style-name="T71">Exercise 9</text:span><text:span text:style-name="T72">: Complete the story by filling in the blanks with the correct tense of the verb in parentheses.</text:span></text:p>
      <text:p text:style-name="P73">1.<text:s/>Dr. Smith ……...(be)a lead researcher at a pharmaceutical lab. Read about her day and complete the sentences with the correct tense.</text:p>
      <text:p text:style-name="P74">2.<text:s/>Every morning, Dr. Smith …………….. (review) the previous day’s results to prepare for the day ahead.<text:s/></text:p>
      <text:p text:style-name="P75">3.<text:tab/>Right now, she ………………(analyze) a sample to determine its purity.<text:s/></text:p>
      <text:p text:style-name="P76">4.<text:tab/>She ………………. (work) in this laboratory for over ten years.<text:s/></text:p>
      <text:p text:style-name="P77">5.<text:tab/>Since early this morning, the team ……………… (conduct) an experiment to test a new vaccine formula.<text:s/></text:p>
      <text:p text:style-name="P78">6.<text:tab/>Yesterday, the assistant …………………(calibrate) all the instruments for today’s experiments.<text:s/></text:p>
      <text:p text:style-name="P79">7.<text:tab/>While Dr. Smith ………………. (examine) the data yesterday, she noticed an unusual reaction in one of the samples.<text:s/></text:p>
      <text:p text:style-name="P80">8.<text:tab/>By the time the results were recorded, she …………………. (already, identify) the issue with the procedure.<text:s/></text:p>
      <text:p text:style-name="P81">9.<text:tab/>The team …………………….. (test) the equipment for several hours before the anomaly was discovered.<text:s/></text:p>
      <text:p text:style-name="P82">10.<text:tab/>Tomorrow, Dr. Smith …………………(present) her findings to the board of directors.</text:p>
      <text:p text:style-name="P83">11.<text:tab/>By this time next week, she ………………….. (finalize) the report and submitted it for peer review.<text:s/></text:p>
      <text:p text:style-name="P84">12.<text:tab/>At 3 p.m. tomorrow, the lab ……………… (still, run) trials on the new compound.</text:p>
      <text:p text:style-name="P85"><text:span text:style-name="T86">13.</text:span><text:span text:style-name="T87"><text:tab/>By the end of the year, the lab<text:s/></text:span><text:span text:style-name="T88">……………………….</text:span><text:span text:style-name="T89">(research) this drug for nearly five year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fo:language="en" fo:country="US"/>
    </style:style>
    <style:style style:name="T3" style:parent-style-name="Policepardéfaut" style:family="text">
      <style:text-properties style:text-position="super 63.6%" fo:language="en" fo:country="US"/>
    </style:style>
    <style:style style:name="T4" style:parent-style-name="Policepardéfaut" style:family="text">
      <style:text-properties fo:language="en" fo:country="US"/>
    </style:style>
    <style:style style:name="P5" style:parent-style-name="En-têt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6" style:parent-style-name="Policepardéfaut" style:family="text">
      <style:text-properties fo:language="en" fo:country="US"/>
    </style:style>
    <style:style style:name="T7" style:parent-style-name="Policepardéfaut" style:family="text">
      <style:text-properties fo:language="en" fo:country="US"/>
    </style:style>
    <style:style style:name="T8" style:parent-style-name="Policepardéfaut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En-tête"><text:span text:style-name="T2">2</text:span><text:span text:style-name="T3">nd</text:span><text:span text:style-name="T4"><text:s/>year process engineering</text:span></text:p>
        <text:p text:style-name="P5"><text:span text:style-name="T6">Technical English</text:span><text:tab/><text:span text:style-name="T7"><text:tab/></text:span><text:span text:style-name="T8">Dr. Merzouk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11-16T19:24:00Z</meta:creation-date>
    <dc:date>2024-11-16T20:11:00Z</dc:date>
    <meta:print-date>2024-11-16T20:10:00Z</meta:print-date>
    <meta:template xlink:href="Normal" xlink:type="simple"/>
    <meta:editing-cycles>2</meta:editing-cycles>
    <meta:editing-duration>PT1140S</meta:editing-duration>
    <meta:user-defined meta:name="GrammarlyDocumentId">39f548dc-22d7-49e4-8834-8f3fd78c6629</meta:user-defined>
    <meta:document-statistic meta:page-count="2" meta:paragraph-count="77" meta:word-count="852" meta:character-count="5160" meta:row-count="68" meta:non-whitespace-character-count="4385"/>
  </office:meta>
</office:document-meta>
</file>