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7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 fo:language="en" fo:country="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2" style:family="paragraph"/>
    <style:style style:name="T2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list-style-name="LFO2" style:family="paragraph"/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list-style-name="LFO2" style:family="paragraph"/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list-style-name="LFO2" style:family="paragraph"/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list-style-name="LFO2" style:family="paragraph"/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8" style:parent-style-name="Normal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9" style:parent-style-name="Normal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rmal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rmal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rmal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rmal" style:list-style-name="LFO4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rmal" style:list-style-name="LFO4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rmal" style:list-style-name="LFO4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rmal" style:list-style-name="LFO4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list-style-name="LFO4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3" style:parent-style-name="Normal" style:list-style-name="LFO5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4" style:parent-style-name="Normal" style:list-style-name="LFO5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5" style:parent-style-name="Normal" style:list-style-name="LFO5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6" style:parent-style-name="Normal" style:list-style-name="LFO5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Normal" style:list-style-name="LFO5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" style:parent-style-name="Normal" style:list-style-name="LFO6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Normal" style:list-style-name="LFO6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2" style:parent-style-name="Normal" style:list-style-name="LFO6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3" style:parent-style-name="Normal" style:list-style-name="LFO6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4" style:parent-style-name="Normal" style:list-style-name="LFO6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8" style:parent-style-name="Normal" style:list-style-name="LFO7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9" style:parent-style-name="Normal" style:list-style-name="LFO7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6">2</text:span><text:span text:style-name="T7">nd</text:span><text:span text:style-name="T8"><text:s/></text:span></text:p>
      <text:p text:style-name="P9"><text:span text:style-name="T10"><text:s/>Tutorial serie</text:span></text:p>
      <text:p text:style-name="Normal"><text:span text:style-name="T11">Exercise 1</text:span><text:span text:style-name="T12">: give the function of each modal verb in the sentences below.</text:span></text:p>
      <text:list text:style-name="LFO1" text:continue-numbering="true">
        <text:list-item>
          <text:p text:style-name="P13">The technician must calibrate the equipment before the experiment to ensure accuracy.</text:p>
        </text:list-item>
        <text:list-item>
          <text:p text:style-name="P14">You should wear gloves when handling hazardous chemicals.</text:p>
        </text:list-item>
        <text:list-item>
          <text:p text:style-name="P15">The compound may react with oxygen at high temperatures.</text:p>
        </text:list-item>
        <text:list-item>
          <text:p text:style-name="P16">This device can measure temperatures up to 300°C.</text:p>
        </text:list-item>
        <text:list-item>
          <text:p text:style-name="P17">The results might vary depending on the sample purity.</text:p>
        </text:list-item>
      </text:list>
      <text:p text:style-name="Normal"><text:span text:style-name="T18">Exercise 2</text:span><text:span text:style-name="T19">:<text:s/></text:span><text:bookmark-start text:name="_Hlk184433546"/><text:span text:style-name="T20">Choose the correct modal verb to complete each sentence based on context.</text:span><text:bookmark-end text:name="_Hlk184433546"/></text:p>
      <text:list text:style-name="LFO2" text:continue-numbering="true">
        <text:list-item>
          <text:p text:style-name="P21"><text:span text:style-name="T22">Scientists ____ use protective goggles in the lab to avoid accidents.<text:s/></text:span><text:span text:style-name="T23">(can / should / must)</text:span></text:p>
        </text:list-item>
        <text:list-item>
          <text:p text:style-name="P24"><text:span text:style-name="T25">The sample ____ degrade if exposed to light for too long.<text:s/></text:span><text:span text:style-name="T26">(must / might / can)</text:span></text:p>
        </text:list-item>
        <text:list-item>
          <text:p text:style-name="P27"><text:span text:style-name="T28">Before mixing these solutions, you ____ check the compatibility chart.<text:s/></text:span><text:span text:style-name="T29">(may / should / must)</text:span></text:p>
        </text:list-item>
        <text:list-item>
          <text:p text:style-name="P30"><text:span text:style-name="T31">We ____ replicate the experiment under different conditions to confirm the findings.<text:s/></text:span><text:span text:style-name="T32">(can / might / must)</text:span></text:p>
        </text:list-item>
        <text:list-item>
          <text:p text:style-name="P33"><text:span text:style-name="T34">Technicians ____ adjust the pH meter carefully, as small changes affect the results.<text:s/></text:span><text:span text:style-name="T35">(can / may / should)</text:span></text:p>
        </text:list-item>
      </text:list>
      <text:p text:style-name="Normal"><text:span text:style-name="T36">Exercise 3:</text:span><text:span text:style-name="T37"><text:s/>Use the appropriate modal verb to complete each sentence with a scientific context in mind.</text:span></text:p>
      <text:list text:style-name="LFO3" text:continue-numbering="true">
        <text:list-item>
          <text:p text:style-name="P38">Researchers ___ perform multiple tests<text:s/>t<text:s text:c="2"/>o verify the stability of the compound.</text:p>
        </text:list-item>
        <text:list-item>
          <text:p text:style-name="P39">The reaction ___ require a catalyst to reach completion.</text:p>
        </text:list-item>
        <text:list-item>
          <text:p text:style-name="P40">In case of equipment malfunction, you ___ contact the supervisor immediately.</text:p>
        </text:list-item>
        <text:list-item>
          <text:p text:style-name="P41">Lab personnel ___ wear masks when dealing with volatile substances.</text:p>
        </text:list-item>
        <text:list-item>
          <text:p text:style-name="P42">This technique ___ be useful in detecting trace amounts of pollutants.</text:p>
        </text:list-item>
      </text:list>
      <text:p text:style-name="Normal"><text:span text:style-name="T43">Exercise 4</text:span><text:span text:style-name="T44">: Rewrite the following sentences using a modal verb to convey the same meaning.</text:span></text:p>
      <text:list text:style-name="LFO4" text:continue-numbering="true">
        <text:list-item>
          <text:p text:style-name="P45">It is necessary for the technician to monitor the pressure constantly.</text:p>
        </text:list-item>
        <text:list-item>
          <text:p text:style-name="P46">There is a chance that this process will fail at high temperatures.</text:p>
        </text:list-item>
        <text:list-item>
          <text:p text:style-name="P47">You are allowed to access the storage room with authorization.</text:p>
        </text:list-item>
        <text:list-item>
          <text:p text:style-name="P48">It is advisable to use a smaller sample to reduce waste.</text:p>
        </text:list-item>
        <text:list-item>
          <text:p text:style-name="P49">It is possible to observe different outcomes if the sample is impure.</text:p>
        </text:list-item>
      </text:list>
      <text:p text:style-name="Normal"><text:span text:style-name="T50">Exercise 5:</text:span><text:span text:style-name="T51"><text:s/>Contextual Multiple Choice</text:span></text:p>
      <text:p text:style-name="P52">Choose the most appropriate modal verb to complete each sentence.</text:p>
      <text:list text:style-name="LFO5" text:continue-numbering="true">
        <text:list-item>
          <text:p text:style-name="P53">During a power failure, lab technicians ___ (can / must / might) immediately secure all ongoing experiments to prevent data loss.</text:p>
        </text:list-item>
        <text:list-item>
          <text:p text:style-name="P54">Researchers ___ (should / might / can) consider the limitations of their equipment when interpreting their data.</text:p>
        </text:list-item>
        <text:list-item>
          <text:p text:style-name="P55">The results ___ (must / might / should) vary slightly if there are fluctuations in room temperature.</text:p>
        </text:list-item>
        <text:list-item>
          <text:p text:style-name="P56">Only qualified personnel ___ (may / must / should) access the high-security storage unit for sensitive chemicals.</text:p>
        </text:list-item>
        <text:list-item>
          <text:p text:style-name="P57">After sterilization, all lab instruments ___ (can / might / should) be handled with gloves to maintain sterility.</text:p>
        </text:list-item>
      </text:list>
      <text:p text:style-name="Normal"><text:span text:style-name="T58">Exercise 6:</text:span><text:span text:style-name="T59"><text:s/>Each sentence below contains an incorrect use of a modal verb. Identify the error and correct it.</text:span></text:p>
      <text:list text:style-name="LFO6" text:continue-numbering="true">
        <text:list-item>
          <text:p text:style-name="P60">The scientist can finish the experiment before the equipment reaches maximum temperature.</text:p>
        </text:list-item>
        <text:list-item>
          <text:p text:style-name="P61">We may store flammable substances in any part of the laboratory.</text:p>
        </text:list-item>
        <text:list-item>
          <text:p text:style-name="P62">The students should handle hazardous materials without supervision.</text:p>
        </text:list-item>
        <text:list-item>
          <text:p text:style-name="P63">Researchers must use a microscope if they want to observe bacteria.</text:p>
        </text:list-item>
        <text:list-item>
          <text:p text:style-name="P64">The technician might dispose of waste in regular trash bins.</text:p>
        </text:list-item>
      </text:list>
      <text:p text:style-name="Normal"><text:span text:style-name="T65">Exercise 7:</text:span><text:span text:style-name="T66"><text:s/>Writing Prompts with Modals</text:span></text:p>
      <text:p text:style-name="P67">Write a short paragraph about each scenario, using at least three modal verbs.</text:p>
      <text:list text:style-name="LFO7" text:continue-numbering="true">
        <text:list-item>
          <text:p text:style-name="P68">Laboratory Safety Protocol: Describe the essential safety procedures that must be followed in a lab with hazardous materials.<text:s/></text:p>
        </text:list-item>
        <text:list-item>
          <text:p text:style-name="P69">Unexpected Reactions: Explain what actions a researcher might take if an unexpected reaction occurs during a chemical test.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style:text-position="super 63.6%" fo:language="en" fo:country="US"/>
    </style:style>
    <style:style style:name="T4" style:parent-style-name="Policepardéfaut" style:family="text">
      <style:text-properties fo:language="en" fo:country="US"/>
    </style:style>
    <style:style style:name="P5" style:parent-style-name="En-têt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En-tête"><text:span text:style-name="T2">2</text:span><text:span text:style-name="T3">nd</text:span><text:span text:style-name="T4"><text:s/>year process engineering</text:span></text:p>
        <text:p text:style-name="P5">Technical English<text:tab/><text:tab/>Dr. Merzouk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12-08T03:48:00Z</meta:creation-date>
    <dc:date>2024-12-08T07:34:00Z</dc:date>
    <meta:print-date>2024-12-08T05:19:00Z</meta:print-date>
    <meta:template xlink:href="Normal" xlink:type="simple"/>
    <meta:editing-cycles>4</meta:editing-cycles>
    <meta:editing-duration>PT13620S</meta:editing-duration>
    <meta:user-defined meta:name="GrammarlyDocumentId">39f548dc-22d7-49e4-8834-8f3fd78c6629</meta:user-defined>
    <meta:document-statistic meta:page-count="2" meta:paragraph-count="48" meta:word-count="547" meta:character-count="3304" meta:row-count="49" meta:non-whitespace-character-count="2805"/>
  </office:meta>
</office:document-meta>
</file>