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text-align="center" style:justify-single-word="false" style:page-number="auto"/>
      <style:text-properties officeooo:paragraph-rsid="002e7270"/>
    </style:style>
    <style:style style:name="P2" style:family="paragraph" style:parent-style-name="Text_20_body">
      <style:text-properties officeooo:paragraph-rsid="0048f157"/>
    </style:style>
    <style:style style:name="P3" style:family="paragraph" style:parent-style-name="Text_20_body">
      <style:text-properties officeooo:paragraph-rsid="003ca0db"/>
    </style:style>
    <style:style style:name="P4" style:family="paragraph" style:parent-style-name="Standard">
      <style:text-properties fo:font-size="14pt" fo:font-weight="normal" officeooo:rsid="00560d41" officeooo:paragraph-rsid="00564230" style:font-size-asian="14pt" style:font-weight-asian="normal" style:font-size-complex="14pt" style:font-weight-complex="normal"/>
    </style:style>
    <style:style style:name="P5" style:family="paragraph">
      <style:paragraph-properties fo:text-align="center" style:writing-mode="lr-tb"/>
      <style:text-properties fo:font-size="12pt"/>
    </style:style>
    <style:style style:name="P6" style:family="paragraph">
      <loext:graphic-properties draw:fill-color="#f9fbfd"/>
      <style:paragraph-properties fo:text-align="center" style:writing-mode="lr-tb"/>
      <style:text-properties fo:font-size="12pt"/>
    </style:style>
    <style:style style:name="P7" style:family="paragraph" style:parent-style-name="Text_20_body">
      <style:text-properties style:font-name="Liberation Serif" fo:font-size="12pt" fo:font-weight="normal" officeooo:rsid="003faabd" officeooo:paragraph-rsid="0055c661" style:font-name-asian="Noto Serif CJK SC" style:font-size-asian="12pt" style:font-weight-asian="normal" style:font-name-complex="Lohit Devanagari1" style:font-size-complex="12pt" style:font-weight-complex="normal"/>
    </style:style>
    <style:style style:name="P8" style:family="paragraph">
      <loext:graphic-properties draw:fill-color="#f9fbfd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-color="#000000"/>
      <style:paragraph-properties fo:text-align="center"/>
    </style:style>
    <style:style style:name="P11" style:family="paragraph" style:parent-style-name="Text_20_body">
      <style:text-properties officeooo:paragraph-rsid="0055c661"/>
    </style:style>
    <style:style style:name="P12" style:family="paragraph" style:parent-style-name="Text_20_body">
      <style:text-properties officeooo:paragraph-rsid="003faabd"/>
    </style:style>
    <style:style style:name="P13" style:family="paragraph" style:parent-style-name="Text_20_body">
      <style:text-properties style:font-name="Liberation Serif" fo:font-size="14pt" fo:font-weight="normal" officeooo:rsid="00560d41" officeooo:paragraph-rsid="003faabd" style:font-name-asian="Noto Serif CJK SC" style:font-size-asian="14pt" style:font-weight-asian="normal" style:font-name-complex="Lohit Devanagari1" style:font-size-complex="14pt" style:font-weight-complex="normal"/>
    </style:style>
    <style:style style:name="P14" style:family="paragraph" style:parent-style-name="Text_20_body">
      <style:text-properties officeooo:paragraph-rsid="005899d3"/>
    </style:style>
    <style:style style:name="P15" style:family="paragraph">
      <style:paragraph-properties style:writing-mode="lr-tb"/>
    </style:style>
    <style:style style:name="P16" style:family="paragraph">
      <loext:graphic-properties draw:fill-color="#f9fbfd"/>
      <style:paragraph-properties style:writing-mode="lr-tb"/>
    </style:style>
    <style:style style:name="P17" style:family="paragraph" style:parent-style-name="Text_20_body">
      <style:text-properties style:font-name="Liberation Serif" fo:font-size="12pt" fo:font-weight="normal" officeooo:rsid="003faabd" officeooo:paragraph-rsid="005899d3" style:font-name-asian="Noto Serif CJK SC" style:font-size-asian="12pt" style:font-weight-asian="normal" style:font-name-complex="Lohit Devanagari1" style:font-size-complex="12pt" style:font-weight-complex="normal"/>
    </style:style>
    <style:style style:name="P18" style:family="paragraph" style:parent-style-name="Text_20_body">
      <style:text-properties style:font-name="Liberation Serif" fo:font-size="14pt" fo:font-weight="normal" officeooo:rsid="00560d41" officeooo:paragraph-rsid="0055c661" style:font-name-asian="Noto Serif CJK SC" style:font-size-asian="14pt" style:font-weight-asian="normal" style:font-name-complex="Lohit Devanagari1" style:font-size-complex="14pt" style:font-weight-complex="normal"/>
    </style:style>
    <style:style style:name="P19" style:family="paragraph" style:parent-style-name="Text_20_body">
      <style:text-properties fo:font-size="14pt" fo:font-weight="normal" officeooo:rsid="00560d41" officeooo:paragraph-rsid="00401a1d" style:font-size-asian="14pt" style:font-weight-asian="normal" style:font-size-complex="14pt" style:font-weight-complex="normal"/>
    </style:style>
    <style:style style:name="T1" style:family="text">
      <style:text-properties fo:font-size="14pt" fo:font-weight="bold" officeooo:rsid="002e7270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3ca0db" style:font-size-asian="14pt" style:font-weight-asian="bold" style:font-size-complex="14pt" style:font-weight-complex="bold"/>
    </style:style>
    <style:style style:name="T3" style:family="text">
      <style:text-properties fo:font-size="14pt" fo:font-weight="normal" officeooo:rsid="004988f4" style:font-size-asian="14pt" style:font-weight-asian="normal" style:font-size-complex="14pt" style:font-weight-complex="normal"/>
    </style:style>
    <style:style style:name="T4" style:family="text">
      <style:text-properties fo:font-size="14pt" fo:font-weight="bold" officeooo:rsid="0048f157" style:font-size-asian="14pt" style:font-weight-asian="bold" style:font-size-complex="14pt" style:font-weight-complex="bold"/>
    </style:style>
    <style:style style:name="T5" style:family="text">
      <style:text-properties fo:font-size="14pt" fo:font-weight="normal" officeooo:rsid="00560d41" style:font-size-asian="14pt" style:font-weight-asian="normal" style:font-size-complex="14pt" style:font-weight-complex="normal"/>
    </style:style>
    <style:style style:name="T6" style:family="text">
      <style:text-properties fo:font-size="12pt"/>
    </style:style>
    <style:style style:name="T7" style:family="text">
      <style:text-properties style:font-name="Liberation Serif" fo:font-size="14pt" fo:font-weight="bold" officeooo:rsid="003faabd" style:font-name-asian="Noto Serif CJK SC" style:font-size-asian="14pt" style:font-weight-asian="bold" style:font-name-complex="Lohit Devanagari1" style:font-size-complex="14pt" style:font-weight-complex="bold"/>
    </style:style>
    <style:style style:name="T8" style:family="text">
      <style:text-properties style:font-name="Liberation Serif" fo:font-size="12pt" fo:font-weight="normal" officeooo:rsid="003faabd" style:font-name-asian="Noto Serif CJK SC" style:font-size-asian="12pt" style:font-weight-asian="normal" style:font-name-complex="Lohit Devanagari1" style:font-size-complex="12pt" style:font-weight-complex="normal"/>
    </style:style>
    <style:style style:name="T9" style:family="text">
      <style:text-properties style:font-name="Liberation Serif" style:font-name-asian="Noto Serif CJK SC" style:font-name-complex="Lohit Devanagari1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color="#000000" draw:fill-color="#f9fbfd" draw:textarea-horizontal-align="justify" draw:textarea-vertical-align="middle" draw:auto-grow-height="false" fo:min-height="0.2882in" fo:min-width="0.2882in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marker-end="Arrow" draw:marker-end-width="0.0693in" draw:fill-color="#f9fbfd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marker-end="Arrow" draw:marker-end-width="0.0693in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111111" draw:marker-end="Arrow" draw:marker-end-width="0.0693in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marker-end="Arrow" draw:marker-end-width="0.0693in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marker-start="" draw:marker-end="Arrowheads_20_1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111111" draw:marker-start="" draw:marker-end="Arrowheads_20_1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f9fbfd" draw:fill-color="#f9fbfd" draw:textarea-horizontal-align="justify" draw:textarea-vertical-align="middle" draw:auto-grow-height="false" fo:min-height="0.3228in" fo:min-width="0.6146in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f8fafd" draw:fill-color="#f9fbfd" draw:textarea-horizontal-align="justify" draw:textarea-vertical-align="middle" draw:auto-grow-height="false" fo:min-height="0.3228in" fo:min-width="0.8728in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f9fbfd" draw:fill-color="#f9fbfd" draw:textarea-horizontal-align="justify" draw:textarea-vertical-align="middle" draw:auto-grow-height="false" fo:min-height="0.3228in" fo:min-width="0.8728in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 </text:span><text:span text:style-name="T2">3</text:span><text:span text:style-name="T1"> (</text:span><text:span text:style-name="T2">Bayesian network</text:span><text:span text:style-name="T1">)</text:span></text:p>
      <text:p text:style-name="P2"><text:span text:style-name="T3"/></text:p>
      <text:p text:style-name="P3"><text:span text:style-name="T2">Exercise </text:span><text:span text:style-name="T4">2</text:span><text:span text:style-name="T2">. </text:span><text:span text:style-name="T5">Consider the following Bayesian network .</text:span></text:p>
      <text:p text:style-name="P4">1) List all the variables that are d-separated from F given E</text:p>
      <text:p text:style-name="P4">2) List all the variables that are d-separated from F given E and K</text:p>
      <text:p text:style-name="P4">3) Specify the Markov Blanket of H, D, and E</text:p>
      <text:p text:style-name="Text_20_body"><draw:custom-shape text:anchor-type="paragraph" draw:z-index="15" draw:name="Shape1_16" draw:style-name="gr1" draw:text-style-name="P6" svg:width="0.4079in" svg:height="0.4079in" svg:x="1.2492in" svg:y="0.1736in"><text:p text:style-name="P5"><text:span text:style-name="T6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Shape1_17" draw:style-name="gr1" draw:text-style-name="P6" svg:width="0.4079in" svg:height="0.4079in" svg:x="2.2807in" svg:y="0.1783in"><text:p text:style-name="P5"><text:span text:style-name="T6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line text:anchor-type="paragraph" draw:z-index="5" draw:name="Shape9_1" draw:style-name="gr2" draw:text-style-name="P8" svg:x1="2.561in" svg:y1="0.0772in" svg:x2="2.8957in" svg:y2="0.3445in"><text:p/></draw:line><draw:line text:anchor-type="paragraph" draw:z-index="8" draw:name="Shape10_1" draw:style-name="gr2" draw:text-style-name="P8" svg:x1="2.4272in" svg:y1="0.0772in" svg:x2="2.2382in" svg:y2="0.4433in"><text:p/></draw:line><draw:line text:anchor-type="paragraph" draw:z-index="9" draw:name="Shape11_0" draw:style-name="gr2" draw:text-style-name="P8" svg:x1="1.4882in" svg:y1="0.072in" svg:x2="1.5091in" svg:y2="0.5382in"><text:p/></draw:line></text:p>
      <text:p text:style-name="P7"><draw:custom-shape text:anchor-type="paragraph" draw:z-index="6" draw:name="Shape1_12" draw:style-name="gr1" draw:text-style-name="P6" svg:width="0.4079in" svg:height="0.4079in" svg:x="2.7799in" svg:y="-0.0252in"><text:p text:style-name="P5"><text:span text:style-name="T6">F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Shape1_15" draw:style-name="gr1" draw:text-style-name="P6" svg:width="0.4079in" svg:height="0.4079in" svg:x="3.9256in" svg:y="-0.0043in"><text:p text:style-name="P5"><text:span text:style-name="T6">J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Shape1_18" draw:style-name="gr1" draw:text-style-name="P6" svg:width="0.4079in" svg:height="0.4079in" svg:x="2.0193in" svg:y="0.1256in"><text:p text:style-name="P5"><text:span text:style-name="T6">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custom-shape text:anchor-type="paragraph" draw:z-index="4" draw:name="Shape1_11" draw:style-name="gr1" draw:text-style-name="P6" svg:width="0.4079in" svg:height="0.4079in" svg:x="1.3425in" svg:y="-0.0965in"><text:p text:style-name="P5"><text:span text:style-name="T6">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1" draw:name="Shape3_1" draw:style-name="gr3" draw:text-style-name="P9" svg:x1="2.2697in" svg:y1="0.1571in" svg:x2="2.1862in" svg:y2="0.689in"><text:p/></draw:line><draw:line text:anchor-type="paragraph" draw:z-index="14" draw:name="Shape4_0" draw:style-name="gr4" draw:text-style-name="P10" svg:x1="3.0925in" svg:y1="0.011in" svg:x2="3.5299in" svg:y2="0.4902in"><text:p/></draw:line><draw:line text:anchor-type="paragraph" draw:z-index="18" draw:name="Shape4_1" draw:style-name="gr4" draw:text-style-name="P10" svg:x1="3.9882in" svg:y1="0.011in" svg:x2="3.728in" svg:y2="0.4799in"><text:p/></draw:line><text:s text:c="80"/></text:p>
      <text:p text:style-name="P7"><draw:line text:anchor-type="paragraph" draw:z-index="10" draw:name="Shape2_1" draw:style-name="gr5" draw:text-style-name="P10" svg:x1="1.6339in" svg:y1="-0.0063in" svg:x2="1.9728in" svg:y2="0.4756in"><text:p/></draw:line><draw:custom-shape text:anchor-type="paragraph" draw:z-index="12" draw:name="Shape1_14" draw:style-name="gr1" draw:text-style-name="P6" svg:width="0.4079in" svg:height="0.4079in" svg:x="3.452in" svg:y="0.1102in"><text:p text:style-name="P5"><text:span text:style-name="T6">H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custom-shape text:anchor-type="paragraph" draw:z-index="7" draw:name="Shape1_13" draw:style-name="gr1" draw:text-style-name="P6" svg:width="0.4079in" svg:height="0.4079in" svg:x="1.9102in" svg:y="0.0543in"><text:p text:style-name="P5"><text:span text:style-name="T6">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line text:anchor-type="paragraph" draw:z-index="22" draw:name="Shape6_0" draw:style-name="gr6" draw:text-style-name="P9" svg:x1="2.1756in" svg:y1="0.1445in" svg:x2="2.5402in" svg:y2="0.5173in"><text:p/></draw:line><draw:line text:anchor-type="paragraph" draw:z-index="23" draw:name="Shape7_0" draw:style-name="gr6" draw:text-style-name="P9" svg:x1="2.1028in" svg:y1="0.1445in" svg:x2="1.7071in" svg:y2="0.5173in"><text:p/></draw:line><draw:line text:anchor-type="paragraph" draw:z-index="25" draw:name="Shape12_6" draw:style-name="gr7" draw:text-style-name="P9" svg:x1="3.728in" svg:y1="-0.1165in" svg:x2="3.6028in" svg:y2="0.7146in"><text:p/></draw:line></text:p>
      <text:p text:style-name="P7"><draw:custom-shape text:anchor-type="paragraph" draw:z-index="19" draw:name="Shape1_19" draw:style-name="gr1" draw:text-style-name="P6" svg:width="0.4079in" svg:height="0.4079in" svg:x="1.3839in" svg:y="0.1437in"><text:p text:style-name="P5"><text:span text:style-name="T6">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custom-shape text:anchor-type="paragraph" draw:z-index="20" draw:name="Shape1_20" draw:style-name="gr1" draw:text-style-name="P6" svg:width="0.4079in" svg:height="0.4079in" svg:x="2.3945in" svg:y="-0.1173in"><text:p text:style-name="P5"><text:span text:style-name="T6">I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Shape1_21" draw:style-name="gr1" draw:text-style-name="P6" svg:width="0.4079in" svg:height="0.4079in" svg:x="3.311in" svg:y="0.0799in"><text:p text:style-name="P5"><text:span text:style-name="T6">K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4" draw:name="Shape8_0" draw:style-name="gr6" draw:text-style-name="P9" svg:x1="2.802in" svg:y1="0.0909in" svg:x2="3.311in" svg:y2="0.2783in"><text:p/></draw:line></text:p>
      <text:p text:style-name="P7"><draw:line text:anchor-type="paragraph" draw:z-index="27" draw:name="Shape13" draw:style-name="gr7" draw:text-style-name="P9" svg:x1="3.5402in" svg:y1="0.1701in" svg:x2="3.5402in" svg:y2="0.6693in"><text:p/></draw:line></text:p>
      <text:p text:style-name="P7"/>
      <text:p text:style-name="P11"><draw:custom-shape text:anchor-type="paragraph" draw:z-index="26" draw:name="Shape1_22" draw:style-name="gr1" draw:text-style-name="P6" svg:width="0.4079in" svg:height="0.4079in" svg:x="3.311in" svg:y="0.0799in"><text:p text:style-name="P5"><text:span text:style-name="T6">L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3"><text:soft-page-break/>Exercise 2. Given the network below. </text:p>
      <text:p text:style-name="P12"><text:span text:style-name="T8"/></text:p>
      <text:p text:style-name="P14"><draw:custom-shape text:anchor-type="paragraph" draw:z-index="28" draw:name="Shape1_7" draw:style-name="gr1" draw:text-style-name="P6" svg:width="0.4079in" svg:height="0.4079in" svg:x="2.0193in" svg:y="0.1827in"><text:p text:style-name="P5"><text:span text:style-name="T6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name="Shape1_8" draw:style-name="gr1" draw:text-style-name="P6" svg:width="0.4079in" svg:height="0.4079in" svg:x="2.0717in" svg:y="0.9701in"><text:p text:style-name="P5"><text:span text:style-name="T6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0" draw:name="Shape9" draw:style-name="gr2" draw:text-style-name="P8" svg:x1="2.2591in" svg:y1="0.5902in" svg:x2="2.2591in" svg:y2="0.9701in"><text:p/></draw:line><draw:custom-shape text:anchor-type="paragraph" draw:z-index="31" draw:name="Shape1_9" draw:style-name="gr1" draw:text-style-name="P6" svg:width="0.4079in" svg:height="0.4079in" svg:x="1.4571in" svg:y="1.5638in"><text:p text:style-name="P5"><text:span text:style-name="T6">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" draw:name="Shape1_10" draw:style-name="gr1" draw:text-style-name="P6" svg:width="0.4079in" svg:height="0.4079in" svg:x="2.6134in" svg:y="1.5744in"><text:p text:style-name="P5"><text:span text:style-name="T6">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3" draw:name="Shape10" draw:style-name="gr2" draw:text-style-name="P8" svg:x1="2.2902in" svg:y1="1.378in" svg:x2="2.6858in" svg:y2="1.6413in"><text:p/></draw:line><draw:line text:anchor-type="paragraph" draw:z-index="34" draw:name="Shape11" draw:style-name="gr2" draw:text-style-name="P8" svg:x1="2.2906in" svg:y1="1.378in" svg:x2="1.8217in" svg:y2="1.6516in"><text:p/></draw:line><draw:custom-shape text:anchor-type="paragraph" draw:z-index="35" draw:name="Shape12" draw:style-name="gr8" draw:text-style-name="P16" svg:width="0.615in" svg:height="0.3232in" svg:x="1.3528in" svg:y="0.1882in"><text:p text:style-name="P15">P(a)=0.4</text:p><draw:enhanced-geometry svg:viewBox="0 0 21600 21600" draw:type="rectangle" draw:enhanced-path="M 0 0 L 21600 0 21600 21600 0 21600 0 0 Z N"/></draw:custom-shape><draw:custom-shape text:anchor-type="paragraph" draw:z-index="36" draw:name="Shape12_0" draw:style-name="gr9" draw:text-style-name="P16" svg:width="0.8732in" svg:height="0.3232in" svg:x="2.928in" svg:y="0.861in"><text:p text:style-name="P15">P(b/a)=0.8</text:p><draw:enhanced-geometry svg:viewBox="0 0 21600 21600" draw:type="rectangle" draw:enhanced-path="M 0 0 L 21600 0 21600 21600 0 21600 0 0 Z N"/></draw:custom-shape><draw:custom-shape text:anchor-type="paragraph" draw:z-index="37" draw:name="Shape12_1" draw:style-name="gr9" draw:text-style-name="P16" svg:width="0.8732in" svg:height="0.3232in" svg:x="2.928in" svg:y="1.1839in"><text:p text:style-name="P15">P(b/~a)=0.5</text:p><draw:enhanced-geometry svg:viewBox="0 0 21600 21600" draw:type="rectangle" draw:enhanced-path="M 0 0 L 21600 0 21600 21600 0 21600 0 0 Z N"/></draw:custom-shape><draw:custom-shape text:anchor-type="paragraph" draw:z-index="38" draw:name="Shape12_2" draw:style-name="gr10" draw:text-style-name="P16" svg:width="0.8732in" svg:height="0.3232in" svg:x="3.0925in" svg:y="1.8547in"><text:p text:style-name="P15">P(d/b)=0.8</text:p><draw:enhanced-geometry svg:viewBox="0 0 21600 21600" draw:type="rectangle" draw:enhanced-path="M 0 0 L 21600 0 21600 21600 0 21600 0 0 Z N"/></draw:custom-shape><draw:custom-shape text:anchor-type="paragraph" draw:z-index="39" draw:name="Shape12_3" draw:style-name="gr10" draw:text-style-name="P16" svg:width="0.8732in" svg:height="0.3232in" svg:x="3.0925in" svg:y="2.178in"><text:p text:style-name="P15">P(d/~b)=0.5</text:p><draw:enhanced-geometry svg:viewBox="0 0 21600 21600" draw:type="rectangle" draw:enhanced-path="M 0 0 L 21600 0 21600 21600 0 21600 0 0 Z N"/></draw:custom-shape><draw:custom-shape text:anchor-type="paragraph" draw:z-index="40" draw:name="Shape12_4" draw:style-name="gr10" draw:text-style-name="P16" svg:width="0.8732in" svg:height="0.3232in" svg:x="0.4382in" svg:y="1.8925in"><text:p text:style-name="P15">P(c/b)=0.2</text:p><draw:enhanced-geometry svg:viewBox="0 0 21600 21600" draw:type="rectangle" draw:enhanced-path="M 0 0 L 21600 0 21600 21600 0 21600 0 0 Z N"/></draw:custom-shape><draw:custom-shape text:anchor-type="paragraph" draw:z-index="41" draw:name="Shape12_5" draw:style-name="gr10" draw:text-style-name="P16" svg:width="0.8732in" svg:height="0.3232in" svg:x="0.4382in" svg:y="2.2154in"><text:p text:style-name="P15">P(c/~b)=0.5</text:p><draw:enhanced-geometry svg:viewBox="0 0 21600 21600" draw:type="rectangle" draw:enhanced-path="M 0 0 L 21600 0 21600 21600 0 21600 0 0 Z N"/></draw:custom-shape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7"/>
      <text:p text:style-name="P18">1- Calculate marginal and conditional probabilities using enumeration algorithm</text:p>
      <text:p text:style-name="P19"><text:span text:style-name="T9"><draw:frame draw:style-name="fr1" draw:name="Object1" text:anchor-type="as-char" svg:y="-0.2146in" svg:width="0.7047in" svg:height="0.2819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9"><text:s/>2) </text:span><text:span text:style-name="T9"><draw:frame draw:style-name="fr1" draw:name="Object2" text:anchor-type="as-char" svg:y="-0.2146in" svg:width="0.9311in" svg:height="0.281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9">3) </text:span><text:span text:style-name="T9"><draw:frame draw:style-name="fr1" draw:name="Object3" text:anchor-type="as-char" svg:y="-0.2146in" svg:width="1.1654in" svg:height="0.2819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9">4)</text:span><text:span text:style-name="T9"><draw:frame draw:style-name="fr1" draw:name="Object4" text:anchor-type="as-char" svg:y="-0.2146in" svg:width="1.1744in" svg:height="0.2819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span></text:p>
      <text:p text:style-name="P18">2- calculate the same probabilities by variable elemination <text:s/>alogrithm , <text:s/>using pgmpy, a Python package for causal and probabilistic inference using Directed Acyclic Graphs (DAGs) and Bayesian Networks [https://pgmpy.org/]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131 902" svg:d="M564 0l-564 902h1131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in" fo:margin-left="0.0791in" fo:margin-right="0.0791in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e7270"/>
    </style:style>
    <style:style style:name="MP2" style:family="paragraph" style:parent-style-name="Header">
      <style:paragraph-properties fo:text-align="end" style:justify-single-word="false"/>
      <style:text-properties fo:font-size="16pt" officeooo:rsid="002e7270" officeooo:paragraph-rsid="002e7270" style:font-size-asian="16pt" style:font-size-complex="16pt"/>
    </style:style>
    <style:style style:name="MP3" style:family="paragraph" style:parent-style-name="Header">
      <style:paragraph-properties fo:text-align="start" style:justify-single-word="false"/>
      <style:text-properties fo:font-size="16pt" officeooo:rsid="002e7270" officeooo:paragraph-rsid="002e7270" style:font-size-asian="16pt" style:font-size-complex="16pt"/>
    </style:style>
    <style:style style:name="MT1" style:family="text">
      <style:text-properties fo:font-size="16pt" officeooo:rsid="002e7270" style:font-size-asian="16pt" style:font-size-complex="16pt"/>
    </style:style>
    <style:style style:name="MT2" style:family="text">
      <style:text-properties fo:font-size="16pt" officeooo:rsid="0035bf28" style:font-size-asian="16pt" style:font-size-complex="16pt"/>
    </style:style>
    <style:style style:name="MT3" style:family="text">
      <style:text-properties officeooo:rsid="0048f157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ila </text:span><text:span text:style-name="MT2">U</text:span><text:span text:style-name="MT1">niversity </text:span><text:span text:style-name="MT2">C</text:span><text:span text:style-name="MT1">ent</text:span><text:span text:style-name="MT2">re</text:span></text:p>
        <text:p text:style-name="MP2">M1: I<text:span text:style-name="MT3">2</text:span>A</text:p>
        <text:p text:style-name="MP3">Uncertain decision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9T08:38:41.475983778</meta:creation-date>
    <dc:date>2025-05-05T11:19:18.168817462</dc:date>
    <meta:editing-duration>PT3H39M44S</meta:editing-duration>
    <meta:editing-cycles>53</meta:editing-cycles>
    <meta:generator>LibreOffice/24.8.6.2$Linux_X86_64 LibreOffice_project/d50be90c1d90f0f90a5235ffcbbafbbfa38a83c2</meta:generator>
    <meta:document-statistic meta:table-count="0" meta:image-count="0" meta:object-count="4" meta:page-count="2" meta:paragraph-count="13" meta:word-count="102" meta:character-count="725" meta:non-whitespace-character-count="551"/>
  </office:meta>
</office:document-meta>
</file>

<file path=Object 1/content.xml><?xml version="1.0" encoding="utf-8"?>
<math xmlns="http://www.w3.org/1998/Math/MathML" display="block">
  <semantics>
    <mrow>
      <mi>P</mi>
      <mrow>
        <mo fence="true" stretchy="false">(</mo>
        <mrow>
          <mrow>
            <mo stretchy="false">¬</mo>
            <mi>c</mi>
          </mrow>
        </mrow>
        <mo fence="true" stretchy="false">)</mo>
      </mrow>
    </mrow>
    <annotation encoding="StarMath 5.0">P(neg c) </annotation>
  </semantics>
</math>
</file>

<file path=Object 2/content.xml><?xml version="1.0" encoding="utf-8"?>
<math xmlns="http://www.w3.org/1998/Math/MathML" display="block">
  <semantics>
    <mrow>
      <mi>P</mi>
      <mrow>
        <mo fence="true" stretchy="false">(</mo>
        <mrow>
          <mrow>
            <mi>b</mi>
            <mo stretchy="false">/</mo>
            <mrow>
              <mo stretchy="false">¬</mo>
              <mi>c</mi>
            </mrow>
          </mrow>
        </mrow>
        <mo fence="true" stretchy="false">)</mo>
      </mrow>
    </mrow>
    <annotation encoding="StarMath 5.0">P(b/neg c) </annotation>
  </semantics>
</math>
</file>

<file path=Object 3/content.xml><?xml version="1.0" encoding="utf-8"?>
<math xmlns="http://www.w3.org/1998/Math/MathML" display="block">
  <semantics>
    <mrow>
      <mi>P</mi>
      <mrow>
        <mo fence="true" stretchy="false">(</mo>
        <mrow>
          <mrow>
            <mrow>
              <mi>a</mi>
              <mo stretchy="false">/</mo>
              <mi>b</mi>
            </mrow>
            <mi>,</mi>
            <mrow>
              <mo stretchy="false">¬</mo>
              <mi>c</mi>
            </mrow>
          </mrow>
        </mrow>
        <mo fence="true" stretchy="false">)</mo>
      </mrow>
    </mrow>
    <annotation encoding="StarMath 5.0">P(a/b, neg c) </annotation>
  </semantics>
</math>
</file>

<file path=Object 4/content.xml><?xml version="1.0" encoding="utf-8"?>
<math xmlns="http://www.w3.org/1998/Math/MathML" display="block">
  <semantics>
    <mrow>
      <mi>P</mi>
      <mrow>
        <mo fence="true" stretchy="false">(</mo>
        <mrow>
          <mrow>
            <mrow>
              <mi>a</mi>
              <mo stretchy="false">/</mo>
              <mrow>
                <mo stretchy="false">¬</mo>
                <mi>c</mi>
              </mrow>
            </mrow>
            <mi>,</mi>
            <mi>d</mi>
          </mrow>
        </mrow>
        <mo fence="true" stretchy="false">)</mo>
      </mrow>
    </mrow>
    <annotation encoding="StarMath 5.0"> P(a/neg c,d) </annotation>
  </semantics>
</math>
</file>