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Header">
      <style:paragraph-properties fo:text-align="center" style:justify-single-word="false"/>
      <style:text-properties officeooo:paragraph-rsid="002e7270"/>
    </style:style>
    <style:style style:name="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P4" style:family="paragraph" style:parent-style-name="Text_20_body" style:master-page-name="">
      <style:paragraph-properties fo:text-align="center" style:justify-single-word="false" style:page-number="auto"/>
      <style:text-properties officeooo:paragraph-rsid="002e7270"/>
    </style:style>
    <style:style style:name="P5" style:family="paragraph" style:parent-style-name="Text_20_body">
      <style:text-properties officeooo:paragraph-rsid="003faabd"/>
    </style:style>
    <style:style style:name="P6" style:family="paragraph" style:parent-style-name="Text_20_body">
      <style:text-properties style:font-name="Liberation Serif" fo:font-size="12pt" fo:font-weight="normal" officeooo:rsid="003faabd" officeooo:paragraph-rsid="003faabd" style:font-name-asian="Noto Serif CJK SC" style:font-size-asian="12pt" style:font-weight-asian="normal" style:font-name-complex="Lohit Devanagari" style:font-size-complex="12pt" style:font-weight-complex="normal"/>
    </style:style>
    <style:style style:name="P7" style:family="paragraph" style:parent-style-name="Text_20_body">
      <style:text-properties officeooo:paragraph-rsid="003ca0db"/>
    </style:style>
    <style:style style:name="P8" style:family="paragraph" style:parent-style-name="Text_20_body">
      <style:text-properties officeooo:paragraph-rsid="0048f157"/>
    </style:style>
    <style:style style:name="P9" style:family="paragraph" style:parent-style-name="Text_20_body">
      <style:text-properties officeooo:paragraph-rsid="00495e06"/>
    </style:style>
    <style:style style:name="P10" style:family="paragraph" style:parent-style-name="Text_20_body">
      <style:text-properties officeooo:paragraph-rsid="0051808e"/>
    </style:style>
    <style:style style:name="P11" style:family="paragraph" style:parent-style-name="Table_20_Contents">
      <style:text-properties officeooo:rsid="0051808e" officeooo:paragraph-rsid="0051808e"/>
    </style:style>
    <style:style style:name="P12" style:family="paragraph" style:parent-style-name="Table_20_Contents">
      <style:text-properties officeooo:rsid="00530f4d" officeooo:paragraph-rsid="00530f4d"/>
    </style:style>
    <style:style style:name="P13" style:family="paragraph" style:parent-style-name="Standard">
      <style:text-properties fo:font-size="14pt" fo:font-weight="normal" officeooo:rsid="00560d41" officeooo:paragraph-rsid="00564230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size="14pt" fo:font-weight="normal" officeooo:rsid="004cebdb" officeooo:paragraph-rsid="0051808e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 fo:font-weight="normal" officeooo:rsid="004cebdb" officeooo:paragraph-rsid="00495e06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fo:font-weight="normal" officeooo:rsid="004988f4" officeooo:paragraph-rsid="004988f4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size="14pt" fo:font-weight="normal" officeooo:rsid="00560d41" style:font-size-asian="14pt" style:font-weight-asian="normal" style:font-size-complex="14pt" style:font-weight-complex="normal"/>
    </style:style>
    <style:style style:name="P18" style:family="paragraph" style:parent-style-name="Text_20_body">
      <style:text-properties style:font-name="Liberation Serif" fo:font-size="12pt" fo:font-weight="normal" officeooo:rsid="003faabd" officeooo:paragraph-rsid="0055c661" style:font-name-asian="Noto Serif CJK SC" style:font-size-asian="12pt" style:font-weight-asian="normal" style:font-name-complex="Lohit Devanagari" style:font-size-complex="12pt" style:font-weight-complex="normal"/>
    </style:style>
    <style:style style:name="P19" style:family="paragraph" style:parent-style-name="Text_20_body">
      <style:text-properties style:font-name="Liberation Serif" fo:font-size="12pt" fo:font-weight="normal" officeooo:rsid="003faabd" officeooo:paragraph-rsid="003faabd" style:font-name-asian="Noto Serif CJK SC" style:font-size-asian="12pt" style:font-weight-asian="normal" style:font-name-complex="Lohit Devanagari" style:font-size-complex="12pt" style:font-weight-complex="normal"/>
    </style:style>
    <style:style style:name="P20" style:family="paragraph" style:parent-style-name="Text_20_body">
      <style:text-properties officeooo:paragraph-rsid="0055c661"/>
    </style:style>
    <style:style style:name="P21" style:family="paragraph" style:parent-style-name="Text_20_body">
      <style:text-properties officeooo:rsid="00401a1d" officeooo:paragraph-rsid="00401a1d"/>
    </style:style>
    <style:style style:name="P22" style:family="paragraph" style:parent-style-name="Text_20_body">
      <style:text-properties officeooo:paragraph-rsid="004e0b38"/>
    </style:style>
    <style:style style:name="P23" style:family="paragraph" style:parent-style-name="Text_20_body">
      <style:text-properties officeooo:paragraph-rsid="003faabd"/>
    </style:style>
    <style:style style:name="P24" style:family="paragraph" style:parent-style-name="Text_20_body">
      <style:text-properties officeooo:paragraph-rsid="0057079e"/>
    </style:style>
    <style:style style:name="P25" style:family="paragraph">
      <style:paragraph-properties fo:text-align="center"/>
    </style:style>
    <style:style style:name="P26" style:family="paragraph">
      <style:paragraph-properties fo:text-align="center" style:writing-mode="lr-tb"/>
      <style:text-properties fo:font-size="12pt"/>
    </style:style>
    <style:style style:name="P27" style:family="paragraph">
      <loext:graphic-properties draw:fill-color="#f9fbfd"/>
      <style:paragraph-properties fo:text-align="center" style:writing-mode="lr-tb"/>
      <style:text-properties fo:font-size="12pt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-color="#f9fbfd"/>
      <style:paragraph-properties fo:text-align="center"/>
    </style:style>
    <style:style style:name="P30" style:family="paragraph">
      <style:paragraph-properties style:writing-mode="lr-tb"/>
    </style:style>
    <style:style style:name="P31" style:family="paragraph">
      <loext:graphic-properties draw:fill-color="#f9fbfd"/>
      <style:paragraph-properties style:writing-mode="lr-tb"/>
    </style:style>
    <style:style style:name="T1" style:family="text">
      <style:text-properties fo:font-size="16pt" officeooo:rsid="002e7270" style:font-size-asian="16pt" style:font-size-complex="16pt"/>
    </style:style>
    <style:style style:name="T2" style:family="text">
      <style:text-properties fo:font-size="16pt" officeooo:rsid="0035bf28" style:font-size-asian="16pt" style:font-size-complex="16pt"/>
    </style:style>
    <style:style style:name="T3" style:family="text">
      <style:text-properties officeooo:rsid="0048f157"/>
    </style:style>
    <style:style style:name="T4" style:family="text">
      <style:text-properties fo:font-size="14pt" fo:font-weight="bold" officeooo:rsid="002e727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ca0d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8f157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4cebdb" style:font-size-asian="14pt" style:font-size-complex="14pt"/>
    </style:style>
    <style:style style:name="T9" style:family="text">
      <style:text-properties fo:font-size="14pt" officeooo:rsid="004e0b38" style:font-size-asian="14pt" style:font-size-complex="14pt"/>
    </style:style>
    <style:style style:name="T10" style:family="text">
      <style:text-properties fo:font-size="14pt" fo:font-weight="normal" officeooo:rsid="003ca0d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495e06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4cebd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4988f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4e0b3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55c66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560d4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57079e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bold" officeooo:rsid="003faabd" style:font-name-asian="Noto Serif CJK SC" style:font-size-asian="14pt" style:font-weight-asian="bold" style:font-name-complex="Lohit Devanagari" style:font-size-complex="14pt" style:font-weight-complex="bold"/>
    </style:style>
    <style:style style:name="T19" style:family="text">
      <style:text-properties style:font-name="Liberation Serif" fo:font-size="14pt" fo:font-weight="bold" officeooo:rsid="0048f157" style:font-name-asian="Noto Serif CJK SC" style:font-size-asian="14pt" style:font-weight-asian="bold" style:font-name-complex="Lohit Devanagari" style:font-size-complex="14pt" style:font-weight-complex="bold"/>
    </style:style>
    <style:style style:name="T20" style:family="text">
      <style:text-properties style:font-name="Liberation Serif" fo:font-size="12pt" fo:font-weight="normal" style:font-name-asian="Noto Serif CJK SC" style:font-size-asian="12pt" style:font-weight-asian="normal" style:font-name-complex="Lohit Devanagari" style:font-size-complex="12pt" style:font-weight-complex="normal"/>
    </style:style>
    <style:style style:name="T21" style:family="text">
      <style:text-properties style:font-name="Liberation Serif" fo:font-size="12pt" fo:font-weight="normal" officeooo:rsid="003faabd" style:font-name-asian="Noto Serif CJK SC" style:font-size-asian="12pt" style:font-weight-asian="normal" style:font-name-complex="Lohit Devanagari" style:font-size-complex="12pt" style:font-weight-complex="normal"/>
    </style:style>
    <style:style style:name="T22" style:family="text">
      <style:text-properties style:font-name="Liberation Serif" fo:font-size="12pt" fo:font-weight="normal" officeooo:rsid="0055c661" style:font-name-asian="Noto Serif CJK SC" style:font-size-asian="12pt" style:font-weight-asian="normal" style:font-name-complex="Lohit Devanagari" style:font-size-complex="12pt" style:font-weight-complex="normal"/>
    </style:style>
    <style:style style:name="T23" style:family="text">
      <style:text-properties style:font-name="Liberation Serif" fo:font-size="12pt" fo:font-weight="normal" officeooo:rsid="0057079e" style:font-name-asian="Noto Serif CJK SC" style:font-size-asian="12pt" style:font-weight-asian="normal" style:font-name-complex="Lohit Devanagari" style:font-size-complex="12pt" style:font-weight-complex="normal"/>
    </style:style>
    <style:style style:name="T24" style:family="text">
      <style:text-properties officeooo:rsid="00530f4d"/>
    </style:style>
    <style:style style:name="T25" style:family="text">
      <style:text-properties officeooo:rsid="0055c661"/>
    </style:style>
    <style:style style:name="T26" style:family="text">
      <style:text-properties officeooo:rsid="004988f4"/>
    </style:style>
    <style:style style:name="T27" style:family="text">
      <style:text-properties officeooo:rsid="00560d41"/>
    </style:style>
    <style:style style:name="T28" style:family="text">
      <style:text-properties officeooo:rsid="0057079e"/>
    </style:style>
    <style:style style:name="T29" style:family="text">
      <style:text-properties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111111"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9fbfd" draw:textarea-horizontal-align="justify" draw:textarea-vertical-align="middle" draw:auto-grow-height="false" fo:min-height="0.2882in" fo:min-width="0.2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111111" draw:marker-end="Arrow" draw:marker-end-width="0.0693in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marker-end="Arrow" draw:marker-end-width="0.0693in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marker-end="Arrow" draw:marker-end-width="0.0693in" draw:fill-color="#f9fbf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9fbfd" draw:fill-color="#f9fbfd" draw:textarea-horizontal-align="justify" draw:textarea-vertical-align="middle" draw:auto-grow-height="false" fo:min-height="0.3228in" fo:min-width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f8fafd" draw:fill-color="#f9fbfd" draw:textarea-horizontal-align="justify" draw:textarea-vertical-align="middle" draw:auto-grow-height="false" fo:min-height="0.3228in" fo:min-width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f9fbfd" draw:fill-color="#f9fbfd" draw:textarea-horizontal-align="justify" draw:textarea-vertical-align="middle" draw:auto-grow-height="false" fo:min-height="0.3228in" fo:min-width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Work </text:span><text:span text:style-name="T5">3</text:span><text:span text:style-name="T4"> (</text:span><text:span text:style-name="T5">Bayesian network</text:span><text:span text:style-name="T4">)</text:span></text:p>
      <text:p text:style-name="P8"><text:span text:style-name="T5">Exercise </text:span><text:span text:style-name="T6">1</text:span><text:span text:style-name="T5">.</text:span></text:p>
      <text:p text:style-name="P9"><text:span text:style-name="T15">Let’s c</text:span><text:span text:style-name="T13">onsider the training set below with four attributes (Outlook, Temperature, humidity, wind) and the </text:span><text:span text:style-name="T15">target</text:span><text:span text:style-name="T13"> </text:span><text:span text:style-name="T15">Boolean</text:span><text:span text:style-name="T13"> class PlayTennis</text:span><text:span text:style-name="T15">.</text:span></text:p>
      <table:table table:name="Table1" table:style-name="Table1">
        <table:table-column table:style-name="Table1.A" table:number-columns-repeated="5"/>
        <table:table-row table:style-name="TableLine94220647096128">
          <table:table-cell table:style-name="Table1.A1" office:value-type="string">
            <text:p text:style-name="P14">Outlook</text:p>
          </table:table-cell>
          <table:table-cell table:style-name="Table1.A1" office:value-type="string">
            <text:p text:style-name="P14">Temperature</text:p>
          </table:table-cell>
          <table:table-cell table:style-name="Table1.A1" office:value-type="string">
            <text:p text:style-name="P14">humidity</text:p>
          </table:table-cell>
          <table:table-cell table:style-name="Table1.A1" office:value-type="string">
            <text:p text:style-name="P14">wind</text:p>
          </table:table-cell>
          <table:table-cell table:style-name="Table1.A1" office:value-type="string">
            <text:p text:style-name="P10"><text:span text:style-name="T14">P</text:span><text:span text:style-name="T12">layTennis </text:span></text:p>
          </table:table-cell>
        </table:table-row>
        <table:table-row table:style-name="TableLine94220647168112">
          <table:table-cell table:style-name="Table1.A1" office:value-type="string">
            <text:p text:style-name="P11">Rainy</text:p>
          </table:table-cell>
          <table:table-cell table:style-name="Table1.A1" office:value-type="string">
            <text:p text:style-name="P11">Hot </text:p>
          </table:table-cell>
          <table:table-cell table:style-name="Table1.A1" office:value-type="string">
            <text:p text:style-name="P11"><text:span text:style-name="T24">H</text:span>igh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No</text:p>
          </table:table-cell>
        </table:table-row>
        <table:table-row table:style-name="TableLine94220647168928">
          <table:table-cell table:style-name="Table1.A1" office:value-type="string">
            <text:p text:style-name="P11">Rainy</text:p>
          </table:table-cell>
          <table:table-cell table:style-name="Table1.A1" office:value-type="string">
            <text:p text:style-name="P11">Hot </text:p>
          </table:table-cell>
          <table:table-cell table:style-name="Table1.A1" office:value-type="string">
            <text:p text:style-name="P11"><text:span text:style-name="T24">H</text:span>igh</text:p>
          </table:table-cell>
          <table:table-cell table:style-name="Table1.A1" office:value-type="string">
            <text:p text:style-name="P11">True</text:p>
          </table:table-cell>
          <table:table-cell table:style-name="Table1.A1" office:value-type="string">
            <text:p text:style-name="P12">No</text:p>
          </table:table-cell>
        </table:table-row>
        <table:table-row table:style-name="TableLine94220647169984">
          <table:table-cell table:style-name="Table1.A1" office:value-type="string">
            <text:p text:style-name="P11">Overcast</text:p>
          </table:table-cell>
          <table:table-cell table:style-name="Table1.A1" office:value-type="string">
            <text:p text:style-name="P11">Hot </text:p>
          </table:table-cell>
          <table:table-cell table:style-name="Table1.A1" office:value-type="string">
            <text:p text:style-name="P11"><text:span text:style-name="T24">H</text:span>igh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1248">
          <table:table-cell table:style-name="Table1.A1" office:value-type="string">
            <text:p text:style-name="P11">Sunny</text:p>
          </table:table-cell>
          <table:table-cell table:style-name="Table1.A1" office:value-type="string">
            <text:p text:style-name="P11">Mild</text:p>
          </table:table-cell>
          <table:table-cell table:style-name="Table1.A1" office:value-type="string">
            <text:p text:style-name="P11"><text:span text:style-name="T24">H</text:span>igh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2544">
          <table:table-cell table:style-name="Table1.A1" office:value-type="string">
            <text:p text:style-name="P11">Sunny</text:p>
          </table:table-cell>
          <table:table-cell table:style-name="Table1.A1" office:value-type="string">
            <text:p text:style-name="P11"><text:span text:style-name="T24">C</text:span>ool</text:p>
          </table:table-cell>
          <table:table-cell table:style-name="Table1.A1" office:value-type="string">
            <text:p text:style-name="P11">Normal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3712">
          <table:table-cell table:style-name="Table1.A1" office:value-type="string">
            <text:p text:style-name="P11">Sunny</text:p>
          </table:table-cell>
          <table:table-cell table:style-name="Table1.A1" office:value-type="string">
            <text:p text:style-name="P11"><text:span text:style-name="T24">C</text:span>ool</text:p>
          </table:table-cell>
          <table:table-cell table:style-name="Table1.A1" office:value-type="string">
            <text:p text:style-name="P11">Normal</text:p>
          </table:table-cell>
          <table:table-cell table:style-name="Table1.A1" office:value-type="string">
            <text:p text:style-name="P11">True</text:p>
          </table:table-cell>
          <table:table-cell table:style-name="Table1.A1" office:value-type="string">
            <text:p text:style-name="P12">No</text:p>
          </table:table-cell>
        </table:table-row>
        <table:table-row table:style-name="TableLine94220647174928">
          <table:table-cell table:style-name="Table1.A1" office:value-type="string">
            <text:p text:style-name="P12">Overcast</text:p>
          </table:table-cell>
          <table:table-cell table:style-name="Table1.A1" office:value-type="string">
            <text:p text:style-name="P11"><text:span text:style-name="T24">C</text:span>ool</text:p>
          </table:table-cell>
          <table:table-cell table:style-name="Table1.A1" office:value-type="string">
            <text:p text:style-name="P11">Normal</text:p>
          </table:table-cell>
          <table:table-cell table:style-name="Table1.A1" office:value-type="string">
            <text:p text:style-name="P12">Tru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6144">
          <table:table-cell table:style-name="Table1.A1" office:value-type="string">
            <text:p text:style-name="P12">Rainy</text:p>
          </table:table-cell>
          <table:table-cell table:style-name="Table1.A1" office:value-type="string">
            <text:p text:style-name="P12">Mild</text:p>
          </table:table-cell>
          <table:table-cell table:style-name="Table1.A1" office:value-type="string">
            <text:p text:style-name="P12">High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No</text:p>
          </table:table-cell>
        </table:table-row>
        <table:table-row table:style-name="TableLine94220647177280">
          <table:table-cell table:style-name="Table1.A1" office:value-type="string">
            <text:p text:style-name="P12">Rainy</text:p>
          </table:table-cell>
          <table:table-cell table:style-name="Table1.A1" office:value-type="string">
            <text:p text:style-name="P12">Cool</text:p>
          </table:table-cell>
          <table:table-cell table:style-name="Table1.A1" office:value-type="string">
            <text:p text:style-name="P12">Normal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8496">
          <table:table-cell table:style-name="Table1.A1" office:value-type="string">
            <text:p text:style-name="P12">Sunny</text:p>
          </table:table-cell>
          <table:table-cell table:style-name="Table1.A1" office:value-type="string">
            <text:p text:style-name="P12">Mild</text:p>
          </table:table-cell>
          <table:table-cell table:style-name="Table1.A1" office:value-type="string">
            <text:p text:style-name="P12">Normal</text:p>
          </table:table-cell>
          <table:table-cell table:style-name="Table1.A1" office:value-type="string">
            <text:p text:style-name="P11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79712">
          <table:table-cell table:style-name="Table1.A1" office:value-type="string">
            <text:p text:style-name="P12">Rainy</text:p>
          </table:table-cell>
          <table:table-cell table:style-name="Table1.A1" office:value-type="string">
            <text:p text:style-name="P12">Mild</text:p>
          </table:table-cell>
          <table:table-cell table:style-name="Table1.A1" office:value-type="string">
            <text:p text:style-name="P12">Normal</text:p>
          </table:table-cell>
          <table:table-cell table:style-name="Table1.A1" office:value-type="string">
            <text:p text:style-name="P12">Tru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80928">
          <table:table-cell table:style-name="Table1.A1" office:value-type="string">
            <text:p text:style-name="P12">Overcast</text:p>
          </table:table-cell>
          <table:table-cell table:style-name="Table1.A1" office:value-type="string">
            <text:p text:style-name="P12">Mild</text:p>
          </table:table-cell>
          <table:table-cell table:style-name="Table1.A1" office:value-type="string">
            <text:p text:style-name="P12">High</text:p>
          </table:table-cell>
          <table:table-cell table:style-name="Table1.A1" office:value-type="string">
            <text:p text:style-name="P12">Tru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83024">
          <table:table-cell table:style-name="Table1.A1" office:value-type="string">
            <text:p text:style-name="P12">Overcast</text:p>
          </table:table-cell>
          <table:table-cell table:style-name="Table1.A1" office:value-type="string">
            <text:p text:style-name="P12">Hot</text:p>
          </table:table-cell>
          <table:table-cell table:style-name="Table1.A1" office:value-type="string">
            <text:p text:style-name="P12">Normal</text:p>
          </table:table-cell>
          <table:table-cell table:style-name="Table1.A1" office:value-type="string">
            <text:p text:style-name="P12">False</text:p>
          </table:table-cell>
          <table:table-cell table:style-name="Table1.A1" office:value-type="string">
            <text:p text:style-name="P12">Yes</text:p>
          </table:table-cell>
        </table:table-row>
        <table:table-row table:style-name="TableLine94220647184240">
          <table:table-cell table:style-name="Table1.A1" office:value-type="string">
            <text:p text:style-name="P12">Sunny</text:p>
          </table:table-cell>
          <table:table-cell table:style-name="Table1.A1" office:value-type="string">
            <text:p text:style-name="P12">Mild</text:p>
          </table:table-cell>
          <table:table-cell table:style-name="Table1.A1" office:value-type="string">
            <text:p text:style-name="P12">heigh</text:p>
          </table:table-cell>
          <table:table-cell table:style-name="Table1.A1" office:value-type="string">
            <text:p text:style-name="P12">True</text:p>
          </table:table-cell>
          <table:table-cell table:style-name="Table1.A1" office:value-type="string">
            <text:p text:style-name="P12">No</text:p>
          </table:table-cell>
        </table:table-row>
      </table:table>
      <text:p text:style-name="P15"/>
      <text:p text:style-name="P16">1- Draw the corresponding Bayesian network</text:p>
      <text:p text:style-name="P20"><text:span text:style-name="T13">2- using Bayes' naive classifier,</text:span></text:p>
      <text:p text:style-name="P24"><text:span text:style-name="T16">a) </text:span><text:span text:style-name="T13">Calculate the following probability: </text:span></text:p>
      <text:p text:style-name="P24"><text:span text:style-name="T13">P(PlayTennis=no/Outlook=sunny, Temperature=cool, Humidity=heigh, Wind=strong)</text:span></text:p>
      <text:p text:style-name="P22"><text:span text:style-name="T16">b) </text:span><text:span text:style-name="T13"><text:s/>Deduce </text:span><text:span text:style-name="T17">the </text:span><text:span text:style-name="T13">data class <text:s/></text:span><text:span text:style-name="T17">of </text:span><text:span text:style-name="T13">Outlook=sunny, Temperature=cool, Humidity=heigh, Wind=strong)</text:span></text:p>
      <text:p text:style-name="P7"><text:span text:style-name="T5">Exercise </text:span><text:span text:style-name="T6">2</text:span><text:span text:style-name="T5">. </text:span><text:span text:style-name="T16">Consider the following Bayesian network .</text:span></text:p>
      <text:p text:style-name="P13">1) List all the variables that are d-separated from F given E</text:p>
      <text:p text:style-name="P13">2) List all the variables that are d-separated from F given E and K</text:p>
      <text:p text:style-name="P13">3) Specify the Markov Blanket of H, D, and E</text:p>
      <text:p text:style-name="P17"/>
      <text:p text:style-name="P17"/>
      <text:p text:style-name="Text_20_body"><text:soft-page-break/></text:p>
      <text:p text:style-name="Text_20_body"><draw:custom-shape text:anchor-type="paragraph" draw:z-index="30" draw:name="Shape1_17" draw:style-name="gr2" draw:text-style-name="P27" svg:width="0.4079in" svg:height="0.4079in" svg:x="2.2807in" svg:y="0.1783in"><text:p text:style-name="P26"><text:span text:style-name="T2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Shape1_16" draw:style-name="gr2" draw:text-style-name="P27" svg:width="0.4079in" svg:height="0.4079in" svg:x="1.2492in" svg:y="0.1736in"><text:p text:style-name="P26"><text:span text:style-name="T2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line text:anchor-type="paragraph" draw:z-index="19" draw:name="Shape9_1" draw:style-name="gr7" draw:text-style-name="P29" svg:x1="2.561in" svg:y1="0.0772in" svg:x2="2.8957in" svg:y2="0.3445in"><text:p/></draw:line><draw:line text:anchor-type="paragraph" draw:z-index="22" draw:name="Shape10_1" draw:style-name="gr7" draw:text-style-name="P29" svg:x1="2.4272in" svg:y1="0.0772in" svg:x2="2.2382in" svg:y2="0.4433in"><text:p/></draw:line><draw:line text:anchor-type="paragraph" draw:z-index="23" draw:name="Shape11_0" draw:style-name="gr7" draw:text-style-name="P29" svg:x1="1.4882in" svg:y1="0.072in" svg:x2="1.5091in" svg:y2="0.5382in"><text:p/></draw:line></text:p>
      <text:p text:style-name="P18"><draw:custom-shape text:anchor-type="paragraph" draw:z-index="20" draw:name="Shape1_12" draw:style-name="gr2" draw:text-style-name="P27" svg:width="0.4079in" svg:height="0.4079in" svg:x="2.7799in" svg:y="-0.0252in"><text:p text:style-name="P26"><text:span text:style-name="T29">F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Shape1_15" draw:style-name="gr2" draw:text-style-name="P27" svg:width="0.4079in" svg:height="0.4079in" svg:x="3.9256in" svg:y="-0.0043in"><text:p text:style-name="P26"><text:span text:style-name="T29">J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Shape1_18" draw:style-name="gr2" draw:text-style-name="P27" svg:width="0.4079in" svg:height="0.4079in" svg:x="2.0193in" svg:y="0.1256in"><text:p text:style-name="P26"><text:span text:style-name="T29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custom-shape text:anchor-type="paragraph" draw:z-index="18" draw:name="Shape1_11" draw:style-name="gr2" draw:text-style-name="P27" svg:width="0.4079in" svg:height="0.4079in" svg:x="1.3425in" svg:y="-0.0965in"><text:p text:style-name="P26"><text:span text:style-name="T29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5" draw:name="Shape3_1" draw:style-name="gr5" draw:text-style-name="P25" svg:x1="2.2697in" svg:y1="0.1571in" svg:x2="2.1862in" svg:y2="0.689in"><text:p/></draw:line><draw:line text:anchor-type="paragraph" draw:z-index="28" draw:name="Shape4_0" draw:style-name="gr4" draw:text-style-name="P28" svg:x1="3.0925in" svg:y1="0.011in" svg:x2="3.5299in" svg:y2="0.4902in"><text:p/></draw:line><draw:line text:anchor-type="paragraph" draw:z-index="32" draw:name="Shape4_1" draw:style-name="gr4" draw:text-style-name="P28" svg:x1="3.9882in" svg:y1="0.011in" svg:x2="3.728in" svg:y2="0.4799in"><text:p/></draw:line><text:s text:c="80"/></text:p>
      <text:p text:style-name="P18"><draw:line text:anchor-type="paragraph" draw:z-index="24" draw:name="Shape2_1" draw:style-name="gr6" draw:text-style-name="P28" svg:x1="1.6339in" svg:y1="-0.0063in" svg:x2="1.9728in" svg:y2="0.4756in"><text:p/></draw:line><draw:custom-shape text:anchor-type="paragraph" draw:z-index="26" draw:name="Shape1_14" draw:style-name="gr2" draw:text-style-name="P27" svg:width="0.4079in" svg:height="0.4079in" svg:x="3.452in" svg:y="0.1102in"><text:p text:style-name="P26"><text:span text:style-name="T29">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custom-shape text:anchor-type="paragraph" draw:z-index="21" draw:name="Shape1_13" draw:style-name="gr2" draw:text-style-name="P27" svg:width="0.4079in" svg:height="0.4079in" svg:x="1.9102in" svg:y="0.0543in"><text:p text:style-name="P26"><text:span text:style-name="T29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line text:anchor-type="paragraph" draw:z-index="36" draw:name="Shape6_0" draw:style-name="gr3" draw:text-style-name="P25" svg:x1="2.1756in" svg:y1="0.1445in" svg:x2="2.5402in" svg:y2="0.5173in"><text:p/></draw:line><draw:line text:anchor-type="paragraph" draw:z-index="37" draw:name="Shape7_0" draw:style-name="gr3" draw:text-style-name="P25" svg:x1="2.1028in" svg:y1="0.1445in" svg:x2="1.7071in" svg:y2="0.5173in"><text:p/></draw:line><draw:line text:anchor-type="paragraph" draw:z-index="39" draw:name="Shape12_6" draw:style-name="gr1" draw:text-style-name="P25" svg:x1="3.728in" svg:y1="-0.1165in" svg:x2="3.6028in" svg:y2="0.7146in"><text:p/></draw:line></text:p>
      <text:p text:style-name="P18"><draw:custom-shape text:anchor-type="paragraph" draw:z-index="33" draw:name="Shape1_19" draw:style-name="gr2" draw:text-style-name="P27" svg:width="0.4079in" svg:height="0.4079in" svg:x="1.3839in" svg:y="0.1437in"><text:p text:style-name="P26"><text:span text:style-name="T29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custom-shape text:anchor-type="paragraph" draw:z-index="34" draw:name="Shape1_20" draw:style-name="gr2" draw:text-style-name="P27" svg:width="0.4079in" svg:height="0.4079in" svg:x="2.3945in" svg:y="-0.1173in"><text:p text:style-name="P26"><text:span text:style-name="T29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Shape1_21" draw:style-name="gr2" draw:text-style-name="P27" svg:width="0.4079in" svg:height="0.4079in" svg:x="3.311in" svg:y="0.0799in"><text:p text:style-name="P26"><text:span text:style-name="T29">K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8" draw:name="Shape8_0" draw:style-name="gr3" draw:text-style-name="P25" svg:x1="2.802in" svg:y1="0.0909in" svg:x2="3.311in" svg:y2="0.2783in"><text:p/></draw:line></text:p>
      <text:p text:style-name="P18"><draw:line text:anchor-type="paragraph" draw:z-index="41" draw:name="Shape13" draw:style-name="gr1" draw:text-style-name="P25" svg:x1="3.5402in" svg:y1="0.1701in" svg:x2="3.5402in" svg:y2="0.6693in"><text:p/></draw:line></text:p>
      <text:p text:style-name="P18"/>
      <text:p text:style-name="P20"><draw:custom-shape text:anchor-type="paragraph" draw:z-index="40" draw:name="Shape1_22" draw:style-name="gr2" draw:text-style-name="P27" svg:width="0.4079in" svg:height="0.4079in" svg:x="3.311in" svg:y="0.0799in"><text:p text:style-name="P26"><text:span text:style-name="T29">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0" draw:name="Shape1_7" draw:style-name="gr2" draw:text-style-name="P27" svg:width="0.4079in" svg:height="0.4079in" svg:x="2.0717in" svg:y="0.1827in"><text:p text:style-name="P26"><text:span text:style-name="T2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1_8" draw:style-name="gr2" draw:text-style-name="P27" svg:width="0.4079in" svg:height="0.4079in" svg:x="2.0717in" svg:y="0.9701in"><text:p text:style-name="P26"><text:span text:style-name="T2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" draw:name="Shape9" draw:style-name="gr7" draw:text-style-name="P29" svg:x1="2.2591in" svg:y1="0.5902in" svg:x2="2.2591in" svg:y2="0.9701in"><text:p/></draw:line><draw:custom-shape text:anchor-type="paragraph" draw:z-index="3" draw:name="Shape1_9" draw:style-name="gr2" draw:text-style-name="P27" svg:width="0.4079in" svg:height="0.4079in" svg:x="1.4571in" svg:y="1.5638in"><text:p text:style-name="P26"><text:span text:style-name="T29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Shape1_10" draw:style-name="gr2" draw:text-style-name="P27" svg:width="0.4079in" svg:height="0.4079in" svg:x="2.6134in" svg:y="1.5744in"><text:p text:style-name="P26"><text:span text:style-name="T29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" draw:name="Shape10" draw:style-name="gr7" draw:text-style-name="P29" svg:x1="2.2902in" svg:y1="1.378in" svg:x2="2.6858in" svg:y2="1.6413in"><text:p/></draw:line><draw:line text:anchor-type="paragraph" draw:z-index="6" draw:name="Shape11" draw:style-name="gr7" draw:text-style-name="P29" svg:x1="2.2906in" svg:y1="1.378in" svg:x2="1.8217in" svg:y2="1.6516in"><text:p/></draw:line><draw:custom-shape text:anchor-type="paragraph" draw:z-index="7" draw:name="Shape12" draw:style-name="gr10" draw:text-style-name="P31" svg:width="0.615in" svg:height="0.3232in" svg:x="1.3528in" svg:y="0.1882in"><text:p text:style-name="P30">P(a)=0.4</text:p><draw:enhanced-geometry svg:viewBox="0 0 21600 21600" draw:type="rectangle" draw:enhanced-path="M 0 0 L 21600 0 21600 21600 0 21600 0 0 Z N"/></draw:custom-shape><draw:custom-shape text:anchor-type="paragraph" draw:z-index="8" draw:name="Shape12_0" draw:style-name="gr9" draw:text-style-name="P31" svg:width="0.8732in" svg:height="0.3232in" svg:x="2.928in" svg:y="0.861in"><text:p text:style-name="P30">P(b/a)=0.8</text:p><draw:enhanced-geometry svg:viewBox="0 0 21600 21600" draw:type="rectangle" draw:enhanced-path="M 0 0 L 21600 0 21600 21600 0 21600 0 0 Z N"/></draw:custom-shape><draw:custom-shape text:anchor-type="paragraph" draw:z-index="9" draw:name="Shape12_1" draw:style-name="gr9" draw:text-style-name="P31" svg:width="0.8732in" svg:height="0.3232in" svg:x="2.928in" svg:y="1.1839in"><text:p text:style-name="P30">P(b/~a)=0.5</text:p><draw:enhanced-geometry svg:viewBox="0 0 21600 21600" draw:type="rectangle" draw:enhanced-path="M 0 0 L 21600 0 21600 21600 0 21600 0 0 Z N"/></draw:custom-shape><draw:custom-shape text:anchor-type="paragraph" draw:z-index="10" draw:name="Shape12_2" draw:style-name="gr8" draw:text-style-name="P31" svg:width="0.8732in" svg:height="0.3232in" svg:x="3.0925in" svg:y="1.8547in"><text:p text:style-name="P30">P(d/b)=0.8</text:p><draw:enhanced-geometry svg:viewBox="0 0 21600 21600" draw:type="rectangle" draw:enhanced-path="M 0 0 L 21600 0 21600 21600 0 21600 0 0 Z N"/></draw:custom-shape><draw:custom-shape text:anchor-type="paragraph" draw:z-index="11" draw:name="Shape12_3" draw:style-name="gr8" draw:text-style-name="P31" svg:width="0.8732in" svg:height="0.3232in" svg:x="3.0925in" svg:y="2.178in"><text:p text:style-name="P30">P(d/~b)=0.5</text:p><draw:enhanced-geometry svg:viewBox="0 0 21600 21600" draw:type="rectangle" draw:enhanced-path="M 0 0 L 21600 0 21600 21600 0 21600 0 0 Z N"/></draw:custom-shape><draw:custom-shape text:anchor-type="paragraph" draw:z-index="12" draw:name="Shape12_4" draw:style-name="gr8" draw:text-style-name="P31" svg:width="0.8732in" svg:height="0.3232in" svg:x="0.4382in" svg:y="1.8925in"><text:p text:style-name="P30">P(c/b)=0.2</text:p><draw:enhanced-geometry svg:viewBox="0 0 21600 21600" draw:type="rectangle" draw:enhanced-path="M 0 0 L 21600 0 21600 21600 0 21600 0 0 Z N"/></draw:custom-shape><draw:custom-shape text:anchor-type="paragraph" draw:z-index="13" draw:name="Shape12_5" draw:style-name="gr8" draw:text-style-name="P31" svg:width="0.8732in" svg:height="0.3232in" svg:x="0.4382in" svg:y="2.2154in"><text:p text:style-name="P30">P(c/~a)=0.5</text:p><draw:enhanced-geometry svg:viewBox="0 0 21600 21600" draw:type="rectangle" draw:enhanced-path="M 0 0 L 21600 0 21600 21600 0 21600 0 0 Z N"/></draw:custom-shape><text:span text:style-name="T18">Exercise </text:span><text:span text:style-name="T19">3</text:span><text:span text:style-name="T18">. </text:span><text:span text:style-name="T21">Given the network below</text:span><text:span text:style-name="T22">.</text:span><text:span text:style-name="T21"> </text:span></text:p>
      <text:p text:style-name="P5"><text:span text:style-name="T21"/></text:p>
      <text:p text:style-name="P5"><text:span text:style-name="T21"/></text:p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22">1- </text:span><text:span text:style-name="T23">C</text:span><text:span text:style-name="T21">alculate marginal and conditional probabilities </text:span><text:span text:style-name="T22">using enumeration algorithm</text:span></text:p>
      <text:p text:style-name="P21"><text:span text:style-name="T20"><draw:frame draw:style-name="fr1" draw:name="Object1" text:anchor-type="as-char" svg:y="-0.2146in" svg:width="0.7047in" svg:height="0.2819in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20"><text:s/>2) </text:span><text:span text:style-name="T20"><draw:frame draw:style-name="fr1" draw:name="Object2" text:anchor-type="as-char" svg:y="-0.2146in" svg:width="0.9311in" svg:height="0.2819in" draw:z-index="15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0">3) </text:span><text:span text:style-name="T20"><draw:frame draw:style-name="fr1" draw:name="Object3" text:anchor-type="as-char" svg:y="-0.2146in" svg:width="1.1654in" svg:height="0.2819in" draw:z-index="16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0">4)</text:span><text:span text:style-name="T20"><draw:frame draw:style-name="fr1" draw:name="Object4" text:anchor-type="as-char" svg:y="-0.2146in" svg:width="1.1744in" svg:height="0.2819in" draw:z-index="17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p text:style-name="P20"><text:span text:style-name="T22">2- </text:span><text:span text:style-name="T21">calculate the same probabilities by variable elemination <text:s/>alogrithm , <text:s/>using pgmpy, a Python package for causal and probabilistic inference using Directed Acyclic Graphs (DAGs) and Bayesian Networks [https://pgmpy.org/]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7270"/>
    </style:style>
    <style:style style:name="M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M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MT1" style:family="text">
      <style:text-properties fo:font-size="16pt" officeooo:rsid="002e7270" style:font-size-asian="16pt" style:font-size-complex="16pt"/>
    </style:style>
    <style:style style:name="MT2" style:family="text">
      <style:text-properties fo:font-size="16pt" officeooo:rsid="0035bf28" style:font-size-asian="16pt" style:font-size-complex="16pt"/>
    </style:style>
    <style:style style:name="MT3" style:family="text">
      <style:text-properties officeooo:rsid="0048f15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la </text:span><text:span text:style-name="MT2">U</text:span><text:span text:style-name="MT1">niversity </text:span><text:span text:style-name="MT2">C</text:span><text:span text:style-name="MT1">ent</text:span><text:span text:style-name="MT2">re</text:span></text:p>
        <text:p text:style-name="MP2">M1: I<text:span text:style-name="MT3">2</text:span>A</text:p>
        <text:p text:style-name="MP3">Uncertain decis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9T08:38:41.475983778</meta:creation-date>
    <dc:date>2025-04-06T10:44:41.003904245</dc:date>
    <meta:editing-duration>PT3H28M11S</meta:editing-duration>
    <meta:editing-cycles>49</meta:editing-cycles>
    <meta:generator>LibreOffice/6.4.7.2$Linux_X86_64 LibreOffice_project/40$Build-2</meta:generator>
    <meta:document-statistic meta:table-count="1" meta:image-count="0" meta:object-count="4" meta:page-count="2" meta:paragraph-count="95" meta:word-count="228" meta:character-count="1507" meta:non-whitespace-character-count="1282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o stretchy="false">¬</mo>
            <mi>c</mi>
          </mrow>
        </mrow>
        <mo fence="true" stretchy="false">)</mo>
      </mrow>
    </mrow>
    <annotation encoding="StarMath 5.0">P(neg c) 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b</mi>
            <mo stretchy="false">/</mo>
            <mrow>
              <mo stretchy="false">¬</mo>
              <mi>c</mi>
            </mrow>
          </mrow>
        </mrow>
        <mo fence="true" stretchy="false">)</mo>
      </mrow>
    </mrow>
    <annotation encoding="StarMath 5.0">P(b/neg c) 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i>b</mi>
            </mrow>
            <mi>,</mi>
            <mrow>
              <mo stretchy="false">¬</mo>
              <mi>c</mi>
            </mrow>
          </mrow>
        </mrow>
        <mo fence="true" stretchy="false">)</mo>
      </mrow>
    </mrow>
    <annotation encoding="StarMath 5.0">P(a/b, neg c) 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row>
                <mo stretchy="false">¬</mo>
                <mi>c</mi>
              </mrow>
            </mrow>
            <mi>,</mi>
            <mi>d</mi>
          </mrow>
        </mrow>
        <mo fence="true" stretchy="false">)</mo>
      </mrow>
    </mrow>
    <annotation encoding="StarMath 5.0"> P(a/neg c,d) </annotation>
  </semantics>
</math>
</file>