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en" fo:country="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" style:parent-style-name="Normal" style:family="paragraph">
      <style:paragraph-properties fo:line-height="150%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line-height="150%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line-height="150%"/>
    </style:style>
    <style:style style:name="T3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line-height="150%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9" style:parent-style-name="Normal" style:family="paragraph">
      <style:paragraph-properties fo:line-height="150%"/>
    </style:style>
    <style:style style:name="T4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line-height="150%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Normal" style:family="paragraph">
      <style:paragraph-properties fo:line-height="150%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Normal" style:family="paragraph">
      <style:paragraph-properties fo:line-height="150%"/>
    </style:style>
    <style:style style:name="T6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7">3</text:span><text:span text:style-name="T8">rd</text:span><text:span text:style-name="T9"><text:s text:c="2"/>Tutorial serie</text:span></text:p>
      <text:p text:style-name="P10"><text:span text:style-name="T11">Exercise 1</text:span><text:span text:style-name="T12">: Rewrite the following sentences into reported speech.</text:span></text:p>
      <text:list text:style-name="LFO1" text:continue-numbering="true">
        <text:list-item>
          <text:p text:style-name="P13">The lab supervisor said, "We are currently testing the new formulation."</text:p>
        </text:list-item>
        <text:list-item>
          <text:p text:style-name="P14">The researcher explained, "I have observed a significant increase in yield after adding the stabilizer."</text:p>
        </text:list-item>
        <text:list-item>
          <text:p text:style-name="P15">The technician asked, "Did you measure the pH of the solution before adding the acid?"</text:p>
        </text:list-item>
        <text:list-item>
          <text:p text:style-name="P16">The professor stated, "This compound reacts faster under UV light."</text:p>
        </text:list-item>
        <text:list-item>
          <text:p text:style-name="P17">The team leader said, "We will conduct the experiment tomorrow."</text:p>
        </text:list-item>
        <text:list-item>
          <text:p text:style-name="P18">The chemist said, "The boiling point of this solvent is 80°C."</text:p>
        </text:list-item>
        <text:list-item>
          <text:p text:style-name="P19">The student asked, "What are the key differences between the two catalysts?"</text:p>
        </text:list-item>
        <text:list-item>
          <text:p text:style-name="P20">The engineer remarked, "This process reduces energy consumption by 15%."</text:p>
        </text:list-item>
      </text:list>
      <text:p text:style-name="P21"><text:span text:style-name="T22">Exercise 2: <text:s/></text:span><text:span text:style-name="T23">Report the following questions:</text:span></text:p>
      <text:list text:style-name="LFO2" text:continue-numbering="true">
        <text:list-item>
          <text:p text:style-name="P24">The inspector asked, "Have you calibrated the equipment?"</text:p>
        </text:list-item>
        <text:list-item>
          <text:p text:style-name="P25">The researcher asked, "Why did the reaction stop prematurely?"</text:p>
        </text:list-item>
        <text:list-item>
          <text:p text:style-name="P26">The professor inquired, "How can we improve the efficiency of the process?"</text:p>
        </text:list-item>
        <text:list-item>
          <text:p text:style-name="P27">The lab assistant asked, "Should we repeat the experiment to confirm the results?"</text:p>
        </text:list-item>
        <text:list-item>
          <text:p text:style-name="P28">The scientist asked, "Who developed this synthesis technique?"</text:p>
        </text:list-item>
      </text:list>
      <text:p text:style-name="P29"><text:span text:style-name="T30">Exercise 3:<text:s/></text:span><text:span text:style-name="T31">Rewrite these requests and commands in reported speech:</text:span></text:p>
      <text:list text:style-name="LFO3" text:continue-numbering="true">
        <text:list-item>
          <text:p text:style-name="P32">The instructor said, "Please ensure all glassware is clean before starting the experiment."</text:p>
        </text:list-item>
        <text:list-item>
          <text:p text:style-name="P33">The manager instructed, "Submit the results to the regulatory body by next week."</text:p>
        </text:list-item>
        <text:list-item>
          <text:p text:style-name="P34">The lab technician requested, "Turn off the fume hood after you finish the reaction."</text:p>
        </text:list-item>
        <text:list-item>
          <text:p text:style-name="P35">The supervisor said, "Don’t forget to record the temperature every 10 minutes."</text:p>
        </text:list-item>
        <text:list-item>
          <text:p text:style-name="P36"><text:span text:style-name="T37">The researcher told me, "Double-check the sample's purity before running the analysis</text:span><text:span text:style-name="T38">."</text:span></text:p>
        </text:list-item>
      </text:list>
      <text:p text:style-name="P39"><text:span text:style-name="T40">Exercise 4:<text:s/></text:span><text:span text:style-name="T41">Identify whether each sentence is a<text:s/></text:span><text:span text:style-name="T42">statement, question, or request/command</text:span><text:span text:style-name="T43"><text:s/>and change it to reported speech:</text:span></text:p>
      <text:list text:style-name="LFO4" text:continue-numbering="true">
        <text:list-item>
          <text:p text:style-name="P44">The researcher said, "I will check the spectrometer settings now."</text:p>
        </text:list-item>
        <text:list-item>
          <text:p text:style-name="P45">The professor asked, "Can you explain the data analysis procedure?"</text:p>
        </text:list-item>
        <text:list-item>
          <text:p text:style-name="P46">The technician told me, "Don’t leave the centrifuge running unattended."</text:p>
        </text:list-item>
        <text:list-item>
          <text:p text:style-name="P47">The team leader said, "We have already collected the data from the pilot plant."</text:p>
        </text:list-item>
        <text:list-item>
          <text:p text:style-name="P48">The student asked, "What is the melting point of the compound?"</text:p>
        </text:list-item>
      </text:list>
      <text:p text:style-name="P49"><text:span text:style-name="T50">Exercise 5:<text:s/></text:span><text:span text:style-name="T51">Complete these sentences with the correct form of reported speech:</text:span></text:p>
      <text:list text:style-name="LFO5" text:continue-numbering="true">
        <text:list-item>
          <text:p text:style-name="P52">The chemist mentioned that ________ (they/test) a new method to improve the reaction rate.</text:p>
        </text:list-item>
        <text:list-item>
          <text:p text:style-name="P53">The student asked if ________ (the results/be) ready for the conference.</text:p>
        </text:list-item>
        <text:list-item>
          <text:p text:style-name="P54">The instructor warned us not to ________ (touch) the apparatus while it was operating.</text:p>
        </text:list-item>
        <text:list-item>
          <text:p text:style-name="P55">The engineer said that they ________ (optimize) the design of the reactor.</text:p>
        </text:list-item>
        <text:list-item>
          <text:p text:style-name="P56">The researcher explained that the sample ________ (contain) impurities that could affect the analysis.</text:p>
        </text:list-item>
      </text:list>
      <text:p text:style-name="P57"><text:span text:style-name="T58">Exercise 6:<text:s/></text:span><text:span text:style-name="T59">Read the following dialogue and rewrite it in reported speech:</text:span></text:p>
      <text:p text:style-name="P60"><text:span text:style-name="T61">Professor:</text:span><text:span text:style-name="T62"><text:s/></text:span><text:span text:style-name="T63">"</text:span><text:span text:style-name="T64">The reaction was slower than expected due to the low temperature."</text:span><text:span text:style-name="T65"><text:line-break/></text:span><text:span text:style-name="T66">Researcher:</text:span><text:span text:style-name="T67"><text:s/>"I think we need to increase the pressure to compensate."</text:span><text:span text:style-name="T68"><text:line-break/></text:span><text:span text:style-name="T69">Lab Assistant:</text:span><text:span text:style-name="T70"><text:s/>"Should we test a different catalyst to improve the yield?"</text:span><text:span text:style-name="T71"><text:line-break/></text:span><text:span text:style-name="T72">Professor:</text:span><text:span text:style-name="T73"><text:s/>"Yes, but first we must analyze the by-products to ensure their stability</text:span><text:span text:style-name="T74">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style:text-position="super 63.6%" fo:language="en" fo:country="US"/>
    </style:style>
    <style:style style:name="T4" style:parent-style-name="Policepardéfaut" style:family="text">
      <style:text-properties fo:language="en" fo:country="US"/>
    </style:style>
    <style:style style:name="P5" style:parent-style-name="En-têt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language="en" fo:country="US"/>
    </style:style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<text:span text:style-name="T2">2</text:span><text:span text:style-name="T3">nd</text:span><text:span text:style-name="T4"><text:s/>year process engineering</text:span></text:p>
        <text:p text:style-name="P5">Technical English<text:tab/><text:tab/>Dr. Merzouki</text:p>
      </style:header>
      <style:footer>
        <text:p text:style-name="P6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12-15T05:13:00Z</meta:creation-date>
    <dc:date>2024-12-20T14:17:00Z</dc:date>
    <meta:print-date>2024-12-08T05:19:00Z</meta:print-date>
    <meta:template xlink:href="Normal" xlink:type="simple"/>
    <meta:editing-cycles>4</meta:editing-cycles>
    <meta:editing-duration>PT4380S</meta:editing-duration>
    <meta:user-defined meta:name="GrammarlyDocumentId">39f548dc-22d7-49e4-8834-8f3fd78c6629</meta:user-defined>
    <meta:document-statistic meta:page-count="2" meta:paragraph-count="41" meta:word-count="471" meta:character-count="2909" meta:row-count="43" meta:non-whitespace-character-count="2479"/>
  </office:meta>
</office:document-meta>
</file>