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Policepardéfaut" style:family="tex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T3" style:parent-style-name="Policepardéfaut" style:family="tex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P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P5" style:parent-style-name="Normal" style:family="paragraph">
      <style:paragraph-properties fo:text-align="justify" fo:margin-bottom="0in" fo:line-height="100%"/>
    </style:style>
    <style:style style:name="T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12" style:parent-style-name="Normal" style:list-style-name="LFO1" style:family="paragraph">
      <style:paragraph-properties fo:text-align="justify" fo:margin-bottom="0in" fo:line-height="100%"/>
    </style:style>
    <style:style style:name="T1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5" style:parent-style-name="Normal" style:list-style-name="LFO1"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6" style:parent-style-name="Normal" style:list-style-name="LFO1" style:family="paragraph">
      <style:paragraph-properties fo:text-align="justify" fo:margin-bottom="0in" fo:line-height="100%"/>
    </style:style>
    <style:style style:name="T1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9" style:parent-style-name="Normal" style:list-style-name="LFO1"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0" style:parent-style-name="Normal" style:list-style-name="LFO1" style:family="paragraph">
      <style:paragraph-properties fo:text-align="justify" fo:margin-bottom="0in" fo:line-height="100%"/>
    </style:style>
    <style:style style:name="T2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3" style:parent-style-name="Normal" style:list-style-name="LFO1"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4" style:parent-style-name="Normal" style:list-style-name="LFO1" style:family="paragraph">
      <style:paragraph-properties fo:text-align="justify" fo:margin-bottom="0in" fo:line-height="100%"/>
    </style:style>
    <style:style style:name="T2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7" style:parent-style-name="Normal" style:list-style-name="LFO1"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8" style:parent-style-name="Normal" style:list-style-name="LFO1" style:family="paragraph">
      <style:paragraph-properties fo:text-align="justify" fo:margin-bottom="0in" fo:line-height="100%"/>
    </style:style>
    <style:style style:name="T2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36" style:parent-style-name="Normal" style:list-style-name="LFO2"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7" style:parent-style-name="Normal" style:list-style-name="LFO2"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8" style:parent-style-name="Normal" style:list-style-name="LFO2"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9" style:parent-style-name="Normal" style:list-style-name="LFO2"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0"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P42" style:parent-style-name="Normal" style:family="paragraph">
      <style:paragraph-properties fo:text-align="justify" fo:margin-bottom="0in" fo:line-height="100%"/>
    </style:style>
    <style:style style:name="T4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44"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4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47" style:parent-style-name="Normal" style:family="paragraph">
      <style:paragraph-properties fo:text-align="justify" fo:margin-bottom="0in" fo:line-height="100%"/>
    </style:style>
    <style:style style:name="T4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4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5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52" style:parent-style-name="Normal" style:list-style-name="LFO3" style:family="paragraph">
      <style:paragraph-properties fo:text-align="justify" fo:margin-bottom="0in" fo:line-height="100%"/>
    </style:style>
    <style:style style:name="T5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5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5" style:parent-style-name="Normal" style:list-style-name="LFO3" style:family="paragraph">
      <style:paragraph-properties fo:text-align="justify" fo:margin-bottom="0in" fo:line-height="100%"/>
    </style:style>
    <style:style style:name="T5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5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8" style:parent-style-name="Normal" style:list-style-name="LFO3" style:family="paragraph">
      <style:paragraph-properties fo:text-align="justify" fo:margin-bottom="0in" fo:line-height="100%"/>
    </style:style>
    <style:style style:name="T5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6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1" style:parent-style-name="Normal" style:list-style-name="LFO3" style:family="paragraph">
      <style:paragraph-properties fo:text-align="justify" fo:margin-bottom="0in" fo:line-height="100%"/>
    </style:style>
    <style:style style:name="T6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6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65" style:parent-style-name="Normal" style:list-style-name="LFO4"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6" style:parent-style-name="Normal" style:list-style-name="LFO4"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7" style:parent-style-name="Normal" style:list-style-name="LFO4"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P70" style:parent-style-name="Normal" style:family="paragraph">
      <style:paragraph-properties fo:text-align="justify" fo:margin-bottom="0in" fo:line-height="100%"/>
    </style:style>
    <style:style style:name="T7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7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7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74"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7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7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7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79" style:parent-style-name="Normal" style:list-style-name="LFO5" style:family="paragraph">
      <style:paragraph-properties fo:text-align="justify" fo:margin-bottom="0in" fo:line-height="100%"/>
    </style:style>
    <style:style style:name="T8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8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2" style:parent-style-name="Normal" style:list-style-name="LFO5" style:family="paragraph">
      <style:paragraph-properties fo:text-align="justify" fo:margin-bottom="0in" fo:line-height="100%"/>
    </style:style>
    <style:style style:name="T8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8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5" style:parent-style-name="Normal" style:list-style-name="LFO5" style:family="paragraph">
      <style:paragraph-properties fo:text-align="justify" fo:margin-bottom="0in" fo:line-height="100%"/>
    </style:style>
    <style:style style:name="T8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8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8" style:parent-style-name="Normal" style:list-style-name="LFO5" style:family="paragraph">
      <style:paragraph-properties fo:text-align="justify" fo:margin-bottom="0in" fo:line-height="100%"/>
    </style:style>
    <style:style style:name="T8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9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92" style:parent-style-name="Normal" style:list-style-name="LFO6" style:family="paragraph">
      <style:paragraph-properties fo:text-align="justify" fo:margin-bottom="0in" fo:line-height="100%"/>
    </style:style>
    <style:style style:name="T9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9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95" style:parent-style-name="Normal" style:list-style-name="LFO6" style:family="paragraph">
      <style:paragraph-properties fo:text-align="justify" fo:margin-bottom="0in" fo:line-height="100%"/>
    </style:style>
    <style:style style:name="T9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9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98" style:parent-style-name="Normal" style:list-style-name="LFO6" style:family="paragraph">
      <style:paragraph-properties fo:text-align="justify" fo:margin-bottom="0in" fo:line-height="100%"/>
    </style:style>
    <style:style style:name="T9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0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04" style:parent-style-name="Normal" style:list-style-name="LFO7" style:family="paragraph">
      <style:paragraph-properties fo:text-align="justify" fo:margin-bottom="0in" fo:line-height="100%"/>
    </style:style>
    <style:style style:name="T10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0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07" style:parent-style-name="Normal" style:list-style-name="LFO7" style:family="paragraph">
      <style:paragraph-properties fo:text-align="justify" fo:margin-bottom="0in" fo:line-height="100%"/>
    </style:style>
    <style:style style:name="T10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0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10" style:parent-style-name="Normal" style:list-style-name="LFO7" style:family="paragraph">
      <style:paragraph-properties fo:text-align="justify" fo:margin-bottom="0in" fo:line-height="100%"/>
    </style:style>
    <style:style style:name="T11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1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13"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14" style:parent-style-name="Normal" style:family="paragraph">
      <style:paragraph-properties fo:text-align="justify" fo:margin-bottom="0in"/>
    </style:style>
  </office:automatic-styles>
  <office:body>
    <office:text text:use-soft-page-breaks="true">
      <text:p text:style-name="P1"><text:span text:style-name="T2">Chapitre 4.<text:s/></text:span><text:span text:style-name="T3">Thérapie antivirale</text:span></text:p>
      <text:h text:style-name="P4" text:outline-level="3">I. Thérapie antivirale</text:h>
      <text:p text:style-name="P5"><text:span text:style-name="T6">La<text:s/></text:span><text:span text:style-name="T7">thérapie antivirale</text:span><text:span text:style-name="T8"><text:s/>désigne un traitement médicamenteux visant à lutter contre les infections virales en inhibant le développement du virus dans l'organisme. Cette thérapie peut être spécifique à un virus particulier et repose souvent sur l’utilisation de<text:s/></text:span><text:span text:style-name="T9">médicaments antiviraux</text:span><text:span text:style-name="T10"><text:s/>qui ciblent différentes étapes du cycle de vie viral.</text:span></text:p>
      <text:h text:style-name="P11" text:outline-level="4">Principales classes de médicaments antiviraux :</text:h>
      <text:list text:style-name="LFO1" text:continue-numbering="true">
        <text:list-item>
          <text:p text:style-name="P12"><text:span text:style-name="T13">Inhibiteurs de la transcriptase inverse</text:span><text:span text:style-name="T14"><text:s/>(pour le VIH) : Bloquent l'enzyme nécessaire pour convertir l'ARN viral en ADN, une étape clé de la réplication du virus.</text:span></text:p>
          <text:list text:continue-numbering="true">
            <text:list-item>
              <text:p text:style-name="P15">Exemples : Zidovudine, Lamivudine.</text:p>
            </text:list-item>
          </text:list>
        </text:list-item>
        <text:list-item>
          <text:p text:style-name="P16"><text:span text:style-name="T17">Inhibiteurs de la protéase</text:span><text:span text:style-name="T18"><text:s/>(pour les rétrovirus comme le VIH) : Interfèrent avec la protéase, une enzyme qui permet au virus de se multiplier.</text:span></text:p>
          <text:list text:continue-numbering="true">
            <text:list-item>
              <text:p text:style-name="P19">Exemples : Atazanavir, Lopinavir.</text:p>
            </text:list-item>
          </text:list>
        </text:list-item>
        <text:list-item>
          <text:p text:style-name="P20"><text:span text:style-name="T21">Inhibiteurs de l'intégrase</text:span><text:span text:style-name="T22"><text:s/>: Bloquent l'intégration de l'ADN viral dans le génome de la cellule hôte.</text:span></text:p>
          <text:list text:continue-numbering="true">
            <text:list-item>
              <text:p text:style-name="P23">Exemple : Dolutégravir.</text:p>
            </text:list-item>
          </text:list>
        </text:list-item>
        <text:list-item>
          <text:p text:style-name="P24"><text:span text:style-name="T25">Inhibiteurs de l'entrée ou de fusion</text:span><text:span text:style-name="T26"><text:s/>: Ces médicaments empêchent les virus d'entrer dans les cellules humaines.</text:span></text:p>
          <text:list text:continue-numbering="true">
            <text:list-item>
              <text:p text:style-name="P27">Exemple : Enfuvirtide pour le VIH.</text:p>
            </text:list-item>
          </text:list>
        </text:list-item>
        <text:list-item>
          <text:p text:style-name="P28"><text:span text:style-name="T29">Antiviraux pour les infections virales courantes</text:span><text:span text:style-name="T30"><text:s/>: Tels que l'</text:span><text:span text:style-name="T31">aciclovir</text:span><text:span text:style-name="T32"><text:s/>pour l'herpès ou le<text:s/></text:span><text:span text:style-name="T33">tamiflu</text:span><text:span text:style-name="T34"><text:s/>pour la grippe.</text:span></text:p>
        </text:list-item>
      </text:list>
      <text:h text:style-name="P35" text:outline-level="4">Objectifs :</text:h>
      <text:list text:style-name="LFO2" text:continue-numbering="true">
        <text:list-item>
          <text:p text:style-name="P36">Réduire la charge virale.</text:p>
        </text:list-item>
        <text:list-item>
          <text:p text:style-name="P37">Limiter les symptômes et prévenir les complications graves.</text:p>
        </text:list-item>
        <text:list-item>
          <text:p text:style-name="P38">Maintenir une qualité de vie chez les patients chroniques.</text:p>
        </text:list-item>
        <text:list-item>
          <text:p text:style-name="P39">Éviter la résistance virale.</text:p>
        </text:list-item>
      </text:list>
      <text:p text:style-name="P40"/>
      <text:h text:style-name="P41" text:outline-level="3">II. Vaccination</text:h>
      <text:p text:style-name="P42"><text:span text:style-name="T43">La<text:s/></text:span><text:span text:style-name="T44">vaccination</text:span><text:span text:style-name="T45"><text:s/>est une méthode préventive visant à renforcer le système immunitaire d'un individu en l'exposant à un agent pathogène, ou une partie de celui-ci, de manière inoffensive. Elle permet au système immunitaire de "mémoriser" l'agent pathogène pour pouvoir réagir plus rapidement en cas de réelle infection.</text:span></text:p>
      <text:h text:style-name="P46" text:outline-level="4">Principe de la vaccination :</text:h>
      <text:p text:style-name="P47"><text:span text:style-name="T48">Les<text:s/></text:span><text:span text:style-name="T49">vaccins</text:span><text:span text:style-name="T50"><text:s/>contiennent généralement des virus inactivés, des virus atténués ou des fragments de virus (comme des protéines spécifiques) qui ne peuvent pas causer la maladie mais permettent au système immunitaire de développer une réponse immunitaire. En cas de contact ultérieur avec le virus réel, l'organisme est préparé à l'éradiquer plus efficacement.</text:span></text:p>
      <text:h text:style-name="P51" text:outline-level="4">Types de vaccins :</text:h>
      <text:list text:style-name="LFO3" text:continue-numbering="true">
        <text:list-item>
          <text:p text:style-name="P52"><text:span text:style-name="T53">Vaccins à virus inactivés</text:span><text:span text:style-name="T54"><text:s/>: Le virus est tué ou inactivé, comme pour le vaccin contre la polio.</text:span></text:p>
        </text:list-item>
        <text:list-item>
          <text:p text:style-name="P55"><text:span text:style-name="T56">Vaccins à virus atténués</text:span><text:span text:style-name="T57"><text:s/>: Le virus est modifié pour être moins virulent, par exemple, le vaccin contre la rougeole.</text:span></text:p>
        </text:list-item>
        <text:list-item>
          <text:p text:style-name="P58"><text:span text:style-name="T59">Vaccins recombinants ou à sous-unités</text:span><text:span text:style-name="T60"><text:s/>: Contiennent des fragments du virus (protéines spécifiques) pour stimuler une réponse immunitaire, comme les vaccins contre l'hépatite B.</text:span></text:p>
        </text:list-item>
        <text:list-item>
          <text:p text:style-name="P61"><text:span text:style-name="T62">Vaccins à ARNm</text:span><text:span text:style-name="T63"><text:s/>: Comme ceux développés pour la COVID-19 (ex. Pfizer, Moderna), ils transmettent l'ARN du virus pour que les cellules humaines produisent une protéine virale, incitant ainsi une réponse immunitaire.</text:span></text:p>
        </text:list-item>
      </text:list>
      <text:h text:style-name="P64" text:outline-level="4">Objectifs :</text:h>
      <text:list text:style-name="LFO4" text:continue-numbering="true">
        <text:list-item>
          <text:p text:style-name="P65">Prévenir les maladies virales.</text:p>
        </text:list-item>
        <text:list-item>
          <text:p text:style-name="P66">Contrôler la propagation des infections dans les populations.</text:p>
        </text:list-item>
        <text:list-item>
          <text:p text:style-name="P67">Induire une mémoire immunologique sans entraîner de maladie.</text:p>
        </text:list-item>
      </text:list>
      <text:p text:style-name="P68"/>
      <text:h text:style-name="P69" text:outline-level="3">III. Vecteurs viraux</text:h>
      <text:p text:style-name="P70"><text:span text:style-name="T71">Les<text:s/></text:span><text:span text:style-name="T72">vecteurs viraux</text:span><text:span text:style-name="T73"><text:s/>sont des virus modifiés génétiquement utilisés pour transporter et délivrer du matériel génétique dans les cellules d'un organisme. Cette technique est couramment utilisée dans les domaines de la<text:s/></text:span><text:span text:style-name="T74">thérapie génique</text:span><text:span text:style-name="T75"><text:s/>et du<text:s/></text:span><text:span text:style-name="T76">développement de vaccins</text:span><text:span text:style-name="T77">.</text:span></text:p>
      <text:h text:style-name="P78" text:outline-level="4">Types de vecteurs viraux utilisés :</text:h>
      <text:list text:style-name="LFO5" text:continue-numbering="true">
        <text:list-item>
          <text:p text:style-name="P79"><text:span text:style-name="T80">Vecteurs rétroviraux</text:span><text:span text:style-name="T81"><text:s/>: Ces virus, comme les lentivirus (utilisés pour le VIH), sont souvent utilisés en thérapie génique pour insérer un gène thérapeutique dans les cellules hôtes.</text:span></text:p>
        </text:list-item>
        <text:list-item>
          <text:p text:style-name="P82"><text:span text:style-name="T83">Vecteurs adénoviraux</text:span><text:span text:style-name="T84"><text:s/>: Utilisés pour la livraison de gènes dans les cellules humaines. Ces vecteurs peuvent être utilisés pour des thérapies géniques ou des vaccins, comme dans les vaccins contre la COVID-19.</text:span></text:p>
        </text:list-item>
        <text:list-item>
          <text:p text:style-name="P85"><text:span text:style-name="T86">Vecteurs adéno-associés (AAV)</text:span><text:span text:style-name="T87"><text:s/>: Ils sont utilisés pour des thérapies géniques plus sûres, car ils causent moins de réactions immunitaires par rapport à d'autres vecteurs viraux.</text:span></text:p>
        </text:list-item>
        <text:list-item>
          <text:p text:style-name="P88"><text:span text:style-name="T89">Vecteurs lentiviraux</text:span><text:span text:style-name="T90"><text:s/>: Une forme de rétrovirus, souvent utilisée dans des recherches avancées pour la modification génétique des cellules humaines.</text:span></text:p>
        </text:list-item>
      </text:list>
      <text:h text:style-name="P91" text:outline-level="4">Utilisation des vecteurs viraux :</text:h>
      <text:list text:style-name="LFO6" text:continue-numbering="true">
        <text:list-item>
          <text:p text:style-name="P92"><text:span text:style-name="T93">Thérapie génique</text:span><text:span text:style-name="T94"><text:s/>: Insertion de gènes correcteurs pour traiter des maladies génétiques.</text:span></text:p>
        </text:list-item>
        <text:list-item>
          <text:p text:style-name="P95"><text:span text:style-name="T96">Vaccins génétiques</text:span><text:span text:style-name="T97"><text:s/>: L'ADN ou l'ARN viral introduit par le vecteur peut être utilisé pour induire une réponse immunitaire sans causer la maladie.</text:span></text:p>
        </text:list-item>
        <text:list-item>
          <text:p text:style-name="P98"><text:span text:style-name="T99">Recherches biomédicales</text:span><text:span text:style-name="T100"><text:s/>: Utilisation dans les études de recherche pour mieux comprendre les mécanismes des maladies et tester de nouveaux traitements.</text:span></text:p>
        </text:list-item>
      </text:list>
      <text:p text:style-name="P101"/>
      <text:h text:style-name="P102" text:outline-level="3">Conclusion</text:h>
      <text:p text:style-name="P103">Chacun de ces trois concepts, bien que distinct, joue un rôle fondamental dans la gestion des infections virales :</text:p>
      <text:list text:style-name="LFO7" text:continue-numbering="true">
        <text:list-item>
          <text:p text:style-name="P104"><text:span text:style-name="T105">La thérapie antivirale</text:span><text:span text:style-name="T106"><text:s/>permet de traiter des infections existantes en bloquant la multiplication des virus.</text:span></text:p>
        </text:list-item>
        <text:list-item>
          <text:p text:style-name="P107"><text:span text:style-name="T108">La vaccination</text:span><text:span text:style-name="T109"><text:s/>est une mesure préventive clé pour éviter l'apparition de maladies virales graves.</text:span></text:p>
        </text:list-item>
        <text:list-item>
          <text:p text:style-name="P110"><text:span text:style-name="T111">Les vecteurs viraux</text:span><text:span text:style-name="T112"><text:s/>sont des outils puissants pour la modification génétique, qu'il s'agisse de traitements de thérapie génique ou de la conception de vaccins innovants.</text:span></text:p>
        </text:list-item>
      </text:list>
      <text:p text:style-name="P113">Ces trois approches, utilisées seules ou en combinaison, constituent des éléments essentiels dans le combat contre les infections virales et dans l'avancement de la médecine moderne.</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ACER</dc:creator>
    <meta:creation-date>2024-12-04T14:32:00Z</meta:creation-date>
    <dc:date>2024-12-04T14:38:00Z</dc:date>
    <meta:template xlink:href="Normal" xlink:type="simple"/>
    <meta:editing-cycles>1</meta:editing-cycles>
    <meta:editing-duration>PT360S</meta:editing-duration>
    <meta:document-statistic meta:page-count="2" meta:paragraph-count="10" meta:word-count="775" meta:character-count="5033" meta:row-count="35" meta:non-whitespace-character-count="4268"/>
  </office:meta>
</office:document-meta>
</file>