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e7270"/>
    </style:style>
    <style:style style:name="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P4" style:family="paragraph" style:parent-style-name="Text_20_body" style:master-page-name="">
      <style:paragraph-properties fo:text-align="center" style:justify-single-word="false" style:page-number="auto"/>
      <style:text-properties officeooo:paragraph-rsid="002e7270"/>
    </style:style>
    <style:style style:name="P5" style:family="paragraph" style:parent-style-name="Text_20_body">
      <style:text-properties fo:font-size="14pt" fo:font-weight="bold" officeooo:rsid="003ca0db" officeooo:paragraph-rsid="003ca0db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bold" officeooo:rsid="0018fd19" officeooo:paragraph-rsid="001adf86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paragraph-rsid="001adf86"/>
    </style:style>
    <style:style style:name="P8" style:family="paragraph" style:parent-style-name="Text_20_body">
      <style:text-properties officeooo:paragraph-rsid="003faabd"/>
    </style:style>
    <style:style style:name="P9" style:family="paragraph" style:parent-style-name="Text_20_body">
      <style:text-properties officeooo:rsid="00401a1d" officeooo:paragraph-rsid="00401a1d"/>
    </style:style>
    <style:style style:name="P10" style:family="paragraph" style:parent-style-name="Text_20_body">
      <style:text-properties style:font-name="Liberation Serif" fo:font-size="12pt" fo:font-weight="normal" officeooo:rsid="003faabd" officeooo:paragraph-rsid="003faabd" style:font-name-asian="Noto Serif CJK SC" style:font-size-asian="12pt" style:font-weight-asian="normal" style:font-name-complex="Lohit Devanagari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loext:graphic-properties draw:fill-color="#f9fbfd"/>
      <style:paragraph-properties style:writing-mode="lr-tb"/>
    </style:style>
    <style:style style:name="P13" style:family="paragraph">
      <loext:graphic-properties draw:fill-color="#f9fbfd"/>
      <style:paragraph-properties fo:text-align="center"/>
    </style:style>
    <style:style style:name="P14" style:family="paragraph">
      <style:paragraph-properties fo:text-align="center" style:writing-mode="lr-tb"/>
      <style:text-properties fo:font-size="12pt"/>
    </style:style>
    <style:style style:name="P15" style:family="paragraph">
      <loext:graphic-properties draw:fill-color="#f9fbfd"/>
      <style:paragraph-properties fo:text-align="center" style:writing-mode="lr-tb"/>
      <style:text-properties fo:font-size="12pt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9fbfd"/>
      <style:paragraph-properties fo:text-align="center" style:writing-mode="lr-tb"/>
    </style:style>
    <style:style style:name="T1" style:family="text">
      <style:text-properties fo:font-size="16pt" officeooo:rsid="002e7270" style:font-size-asian="16pt" style:font-size-complex="16pt"/>
    </style:style>
    <style:style style:name="T2" style:family="text">
      <style:text-properties fo:font-size="16pt" officeooo:rsid="0035bf28" style:font-size-asian="16pt" style:font-size-complex="16pt"/>
    </style:style>
    <style:style style:name="T3" style:family="text">
      <style:text-properties fo:font-size="14pt" fo:font-weight="bold" officeooo:rsid="002e727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ca0db" style:font-size-asian="14pt" style:font-weight-asian="bold" style:font-size-complex="14pt" style:font-weight-complex="bold"/>
    </style:style>
    <style:style style:name="T5" style:family="text">
      <style:text-properties officeooo:rsid="003faabd"/>
    </style:style>
    <style:style style:name="T6" style:family="text">
      <style:text-properties style:font-name="Liberation Serif1" officeooo:rsid="003faabd" style:font-name-asian="Liberation Serif1" style:font-name-complex="Liberation Serif1"/>
    </style:style>
    <style:style style:name="T7" style:family="text">
      <style:text-properties style:font-name="Liberation Serif" officeooo:rsid="003faabd" style:font-name-asian="Noto Serif CJK SC" style:font-name-complex="Lohit Devanagari"/>
    </style:style>
    <style:style style:name="T8" style:family="text">
      <style:text-properties style:font-name="Liberation Serif" fo:font-size="14pt" fo:font-weight="bold" officeooo:rsid="003faabd" style:font-name-asian="Noto Serif CJK SC" style:font-size-asian="14pt" style:font-weight-asian="bold" style:font-name-complex="Lohit Devanagari" style:font-size-complex="14pt" style:font-weight-complex="bold"/>
    </style:style>
    <style:style style:name="T9" style:family="text">
      <style:text-properties style:font-name="Liberation Serif" fo:font-size="12pt" fo:font-weight="normal" style:font-name-asian="Noto Serif CJK SC" style:font-size-asian="12pt" style:font-weight-asian="normal" style:font-name-complex="Lohit Devanagari" style:font-size-complex="12pt" style:font-weight-complex="normal"/>
    </style:style>
    <style:style style:name="T10" style:family="text">
      <style:text-properties style:font-name="Liberation Serif" fo:font-size="12pt" fo:font-weight="normal" officeooo:rsid="003faabd" style:font-name-asian="Noto Serif CJK SC" style:font-size-asian="12pt" style:font-weight-asian="normal" style:font-name-complex="Lohit Devanagari" style:font-size-complex="12pt" style:font-weight-complex="normal"/>
    </style:style>
    <style:style style:name="T11" style:family="text">
      <style:text-properties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f9fbfd" draw:fill-color="#f9fbfd" draw:textarea-horizontal-align="justify" draw:textarea-vertical-align="middle" draw:auto-grow-height="false" fo:min-height="0.3228in" fo:min-width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8fafd" draw:fill-color="#f9fbfd" draw:textarea-horizontal-align="justify" draw:textarea-vertical-align="middle" draw:auto-grow-height="false" fo:min-height="0.3228in" fo:min-width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f9fbfd" draw:fill-color="#f9fbfd" draw:textarea-horizontal-align="justify" draw:textarea-vertical-align="middle" draw:auto-grow-height="false" fo:min-height="0.3228in" fo:min-width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marker-end="Arrow" draw:marker-end-width="0.0693in" draw:fill-color="#f9fbf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9fbfd" draw:textarea-horizontal-align="justify" draw:textarea-vertical-align="middle" draw:auto-grow-height="false" fo:min-height="0.2882in" fo:min-width="0.2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1c1c1c"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1c1c1c" draw:fill-color="#f9fbfd" draw:textarea-horizontal-align="justify" draw:textarea-vertical-align="middle" draw:auto-grow-height="false" fo:min-height="0.2882in" fo:min-width="0.2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Work </text:span><text:span text:style-name="T4">3</text:span><text:span text:style-name="T3"> (</text:span><text:span text:style-name="T4">Bayesian network</text:span><text:span text:style-name="T3">)</text:span></text:p>
      <text:p text:style-name="P5">Exercise 1.</text:p>
      <text:p text:style-name="Text_20_body">Having the network/graph shown in figure below, decide on the validity of following statements:</text:p>
      <text:p text:style-name="P6"/>
      <text:p text:style-name="P6"><draw:custom-shape text:anchor-type="paragraph" draw:z-index="0" draw:name="Shape1" draw:style-name="gr7" draw:text-style-name="P18" svg:width="0.4067in" svg:height="0.4067in" svg:x="0.5402in" svg:y="0.2598in"><text:p text:style-name="P17">a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line text:anchor-type="paragraph" draw:z-index="8" draw:name="Shape2" draw:style-name="gr6" draw:text-style-name="P16" svg:x1="0.9465in" svg:y1="0.15in" svg:x2="1.3217in" svg:y2="0.4209in"><text:p/></draw:line><draw:custom-shape text:anchor-type="paragraph" draw:z-index="6" draw:name="Shape1_5" draw:style-name="gr7" draw:text-style-name="P18" svg:width="0.4067in" svg:height="0.4067in" svg:x="2.2047in" svg:y="0.1409in"><text:p text:style-name="P17">a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Shape1_6" draw:style-name="gr7" draw:text-style-name="P15" svg:width="0.4079in" svg:height="0.4079in" svg:x="2.9425in" svg:y="0.0846in"><text:p text:style-name="P14"><text:span text:style-name="T11">a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" draw:name="Shape1_0" draw:style-name="gr7" draw:text-style-name="P18" svg:width="0.4067in" svg:height="0.4067in" svg:x="1.2256in" svg:y="0.0201in"><text:p text:style-name="P17">a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name="Shape5" draw:style-name="gr6" draw:text-style-name="P16" svg:x1="2.3528in" svg:y1="0.1929in" svg:x2="2.1236in" svg:y2="0.5783in"><text:p/></draw:line><draw:line text:anchor-type="paragraph" draw:z-index="12" draw:name="Shape6" draw:style-name="gr6" draw:text-style-name="P16" svg:x1="3.1028in" svg:y1="0.1382in" svg:x2="2.9362in" svg:y2="0.5783in"><text:p/></draw:line></text:p>
      <text:p text:style-name="P6"><draw:custom-shape text:anchor-type="paragraph" draw:z-index="2" draw:name="Shape1_1" draw:style-name="gr7" draw:text-style-name="P18" svg:width="0.4067in" svg:height="0.4067in" svg:x="0.4654in" svg:y="0.1138in"><text:p text:style-name="P17">a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" draw:name="Shape3" draw:style-name="gr6" draw:text-style-name="P16" svg:x1="1.2799in" svg:y1="0.0043in" svg:x2="0.8717in" svg:y2="0.2646in"><text:p/></draw:line><draw:line text:anchor-type="paragraph" draw:z-index="10" draw:name="Shape4" draw:style-name="gr6" draw:text-style-name="P16" svg:x1="1.6319in" svg:y1="-0.0583in" svg:x2="2.0091in" svg:y2="0.2244in"><text:p/></draw:line></text:p>
      <text:p text:style-name="P7"><draw:custom-shape text:anchor-type="paragraph" draw:z-index="3" draw:name="Shape1_2" draw:style-name="gr7" draw:text-style-name="P15" svg:width="0.4079in" svg:height="0.4079in" svg:x="1.8634in" svg:y="-0.1299in"><text:p text:style-name="P14"><text:span text:style-name="T11">a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Shape1_3" draw:style-name="gr7" draw:text-style-name="P18" svg:width="0.4067in" svg:height="0.4067in" svg:x="2.7362in" svg:y="-0.1299in"><text:p text:style-name="P17">a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Shape1_4" draw:style-name="gr7" draw:text-style-name="P18" svg:width="0.4067in" svg:height="0.4067in" svg:x="3.6484in" svg:y="-0.1299in"><text:p text:style-name="P17">a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3" draw:name="Shape7" draw:style-name="gr6" draw:text-style-name="P16" svg:x1="2.2709in" svg:y1="0.0846in" svg:x2="2.7902in" svg:y2="0.0846in"><text:p/></draw:line><draw:line text:anchor-type="paragraph" draw:z-index="14" draw:name="Shape8" draw:style-name="gr6" draw:text-style-name="P16" svg:x1="3.1425in" svg:y1="0.0929in" svg:x2="3.7071in" svg:y2="0.072in"><text:p/></draw:line></text:p>
      <text:p text:style-name="P7"/>
      <text:p text:style-name="P7"/>
      <text:p text:style-name="P8"><text:span text:style-name="T5">1) a1,a3</text:span><text:span text:style-name="T6">╨</text:span><text:span text:style-name="T7">a6/a8 ; 2) a1</text:span><text:span text:style-name="T6">╨</text:span><text:span text:style-name="T7">a7/a6; <text:s/>3) <text:s/>a1</text:span><text:span text:style-name="T6">╨</text:span><text:span text:style-name="T7">a3, a7/a4.</text:span></text:p>
      <text:p text:style-name="P8"><text:span text:style-name="T8">Exercise 2. </text:span><text:span text:style-name="T10">Given the network below, calculate marginal and conditional probabilities</text:span></text:p>
      <text:p text:style-name="P10"><draw:custom-shape text:anchor-type="paragraph" draw:z-index="15" draw:name="Shape1_7" draw:style-name="gr5" draw:text-style-name="P15" svg:width="0.4079in" svg:height="0.4079in" svg:x="2.0717in" svg:y="0.1827in"><text:p text:style-name="P14"><text:span text:style-name="T11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Shape1_8" draw:style-name="gr5" draw:text-style-name="P15" svg:width="0.4079in" svg:height="0.4079in" svg:x="2.0717in" svg:y="0.9701in"><text:p text:style-name="P14"><text:span text:style-name="T11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Shape9" draw:style-name="gr4" draw:text-style-name="P13" svg:x1="2.2591in" svg:y1="0.5902in" svg:x2="2.2591in" svg:y2="0.9701in"><text:p/></draw:line><draw:custom-shape text:anchor-type="paragraph" draw:z-index="18" draw:name="Shape1_9" draw:style-name="gr5" draw:text-style-name="P15" svg:width="0.4079in" svg:height="0.4079in" svg:x="1.4571in" svg:y="1.5638in"><text:p text:style-name="P14"><text:span text:style-name="T11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Shape1_10" draw:style-name="gr5" draw:text-style-name="P15" svg:width="0.4079in" svg:height="0.4079in" svg:x="2.6134in" svg:y="1.5744in"><text:p text:style-name="P14"><text:span text:style-name="T11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Shape10" draw:style-name="gr4" draw:text-style-name="P13" svg:x1="2.2902in" svg:y1="1.378in" svg:x2="2.6858in" svg:y2="1.6413in"><text:p/></draw:line><draw:line text:anchor-type="paragraph" draw:z-index="21" draw:name="Shape11" draw:style-name="gr4" draw:text-style-name="P13" svg:x1="2.2906in" svg:y1="1.378in" svg:x2="1.8217in" svg:y2="1.6516in"><text:p/></draw:line><draw:custom-shape text:anchor-type="paragraph" draw:z-index="22" draw:name="Shape12" draw:style-name="gr3" draw:text-style-name="P12" svg:width="0.615in" svg:height="0.3232in" svg:x="1.3528in" svg:y="0.1882in"><text:p text:style-name="P11">P(a)=0.4</text:p><draw:enhanced-geometry svg:viewBox="0 0 21600 21600" draw:type="rectangle" draw:enhanced-path="M 0 0 L 21600 0 21600 21600 0 21600 0 0 Z N"/></draw:custom-shape><draw:custom-shape text:anchor-type="paragraph" draw:z-index="23" draw:name="Shape12_0" draw:style-name="gr2" draw:text-style-name="P12" svg:width="0.8732in" svg:height="0.3232in" svg:x="2.928in" svg:y="0.861in"><text:p text:style-name="P11">P(b/a)=0.8</text:p><draw:enhanced-geometry svg:viewBox="0 0 21600 21600" draw:type="rectangle" draw:enhanced-path="M 0 0 L 21600 0 21600 21600 0 21600 0 0 Z N"/></draw:custom-shape><draw:custom-shape text:anchor-type="paragraph" draw:z-index="24" draw:name="Shape12_1" draw:style-name="gr2" draw:text-style-name="P12" svg:width="0.8732in" svg:height="0.3232in" svg:x="2.928in" svg:y="1.1839in"><text:p text:style-name="P11">P(b/~a)=0.5</text:p><draw:enhanced-geometry svg:viewBox="0 0 21600 21600" draw:type="rectangle" draw:enhanced-path="M 0 0 L 21600 0 21600 21600 0 21600 0 0 Z N"/></draw:custom-shape><draw:custom-shape text:anchor-type="paragraph" draw:z-index="25" draw:name="Shape12_2" draw:style-name="gr1" draw:text-style-name="P12" svg:width="0.8732in" svg:height="0.3232in" svg:x="3.0925in" svg:y="1.8547in"><text:p text:style-name="P11">P(d/b)=0.8</text:p><draw:enhanced-geometry svg:viewBox="0 0 21600 21600" draw:type="rectangle" draw:enhanced-path="M 0 0 L 21600 0 21600 21600 0 21600 0 0 Z N"/></draw:custom-shape><draw:custom-shape text:anchor-type="paragraph" draw:z-index="26" draw:name="Shape12_3" draw:style-name="gr1" draw:text-style-name="P12" svg:width="0.8732in" svg:height="0.3232in" svg:x="3.0925in" svg:y="2.178in"><text:p text:style-name="P11">P(d/~b)=0.5</text:p><draw:enhanced-geometry svg:viewBox="0 0 21600 21600" draw:type="rectangle" draw:enhanced-path="M 0 0 L 21600 0 21600 21600 0 21600 0 0 Z N"/></draw:custom-shape><draw:custom-shape text:anchor-type="paragraph" draw:z-index="27" draw:name="Shape12_4" draw:style-name="gr1" draw:text-style-name="P12" svg:width="0.8732in" svg:height="0.3232in" svg:x="0.4382in" svg:y="1.8925in"><text:p text:style-name="P11">P(c/b)=0.2</text:p><draw:enhanced-geometry svg:viewBox="0 0 21600 21600" draw:type="rectangle" draw:enhanced-path="M 0 0 L 21600 0 21600 21600 0 21600 0 0 Z N"/></draw:custom-shape><draw:custom-shape text:anchor-type="paragraph" draw:z-index="28" draw:name="Shape12_5" draw:style-name="gr1" draw:text-style-name="P12" svg:width="0.8732in" svg:height="0.3232in" svg:x="0.4382in" svg:y="2.2154in"><text:p text:style-name="P11">P(c/~a)=0.3</text:p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0">1</text:span><text:span text:style-name="T9">) </text:span><text:span text:style-name="T9"><draw:frame draw:style-name="fr1" draw:name="Object1" text:anchor-type="as-char" svg:y="-0.2146in" svg:width="0.7047in" svg:height="0.2819in" draw:z-index="29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2) </text:span><text:span text:style-name="T9"><draw:frame draw:style-name="fr1" draw:name="Object2" text:anchor-type="as-char" svg:y="-0.2146in" svg:width="0.9311in" svg:height="0.2819in" draw:z-index="30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9">3) </text:span><text:span text:style-name="T9"><draw:frame draw:style-name="fr1" draw:name="Object3" text:anchor-type="as-char" svg:y="-0.2146in" svg:width="1.1654in" svg:height="0.2819in" draw:z-index="31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9">4)</text:span><text:span text:style-name="T9"><draw:frame draw:style-name="fr1" draw:name="Object4" text:anchor-type="as-char" svg:y="-0.2146in" svg:width="1.1744in" svg:height="0.2819in" draw:z-index="32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7270"/>
    </style:style>
    <style:style style:name="M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M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MT1" style:family="text">
      <style:text-properties fo:font-size="16pt" officeooo:rsid="002e7270" style:font-size-asian="16pt" style:font-size-complex="16pt"/>
    </style:style>
    <style:style style:name="MT2" style:family="text">
      <style:text-properties fo:font-size="16pt" officeooo:rsid="0035bf28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la </text:span><text:span text:style-name="MT2">U</text:span><text:span text:style-name="MT1">niversity </text:span><text:span text:style-name="MT2">C</text:span><text:span text:style-name="MT1">ent</text:span><text:span text:style-name="MT2">re</text:span></text:p>
        <text:p text:style-name="MP2">M1: IA</text:p>
        <text:p text:style-name="MP3">Uncertain decis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9T08:38:41.475983778</meta:creation-date>
    <dc:date>2024-04-25T10:22:24.345990261</dc:date>
    <meta:editing-duration>PT3H5M28S</meta:editing-duration>
    <meta:editing-cycles>43</meta:editing-cycles>
    <meta:generator>LibreOffice/6.4.7.2$Linux_X86_64 LibreOffice_project/40$Build-2</meta:generator>
    <meta:document-statistic meta:table-count="0" meta:image-count="0" meta:object-count="4" meta:page-count="1" meta:paragraph-count="9" meta:word-count="50" meta:character-count="322" meta:non-whitespace-character-count="278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o stretchy="false">¬</mo>
            <mi>c</mi>
          </mrow>
        </mrow>
        <mo fence="true" stretchy="false">)</mo>
      </mrow>
    </mrow>
    <annotation encoding="StarMath 5.0">P(neg c) 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b</mi>
            <mo stretchy="false">/</mo>
            <mrow>
              <mo stretchy="false">¬</mo>
              <mi>c</mi>
            </mrow>
          </mrow>
        </mrow>
        <mo fence="true" stretchy="false">)</mo>
      </mrow>
    </mrow>
    <annotation encoding="StarMath 5.0">P(b/neg c) 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i>b</mi>
            </mrow>
            <mi>,</mi>
            <mrow>
              <mo stretchy="false">¬</mo>
              <mi>c</mi>
            </mrow>
          </mrow>
        </mrow>
        <mo fence="true" stretchy="false">)</mo>
      </mrow>
    </mrow>
    <annotation encoding="StarMath 5.0">P(a/b, neg c) 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row>
                <mo stretchy="false">¬</mo>
                <mi>c</mi>
              </mrow>
            </mrow>
            <mi>,</mi>
            <mi>d</mi>
          </mrow>
        </mrow>
        <mo fence="true" stretchy="false">)</mo>
      </mrow>
    </mrow>
    <annotation encoding="StarMath 5.0"> P(a/neg c,d) </annotation>
  </semantics>
</math>
</file>