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2.4375in" table:align="left" style:may-break-between-rows="true" table:border-model="collapsing"/>
    </style:style>
    <style:style style:name="Table2.A" style:family="table-column">
      <style:table-column-properties style:column-width="0.687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0.5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00599d" fo:padding="0in" fo:border-left="none" fo:border-right="none" fo:border-top="none" fo:border-bottom="0.75pt solid #00599d" style:writing-mode="page">
        <style:background-image/>
      </style:table-cell-properties>
    </style:style>
    <style:style style:name="Table2.A2" style:family="table-cell">
      <style:table-cell-properties fo:background-color="transparent" fo:padding="0in" fo:border-left="0.75pt solid #00599d" fo:border-right="none" fo:border-top="none" fo:border-bottom="none" style:writing-mode="page">
        <style:background-image/>
      </style:table-cell-properties>
    </style:style>
    <style:style style:name="Table2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C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D2" style:family="table-cell">
      <style:table-cell-properties fo:background-color="transparent" fo:padding="0in" fo:border-left="none" fo:border-right="0.75pt solid #00599d" fo:border-top="none" fo:border-bottom="none" style:writing-mode="page">
        <style:background-image/>
      </style:table-cell-properties>
    </style:style>
    <style:style style:name="Table2.A3" style:family="table-cell">
      <style:table-cell-properties fo:background-color="#dddddd" fo:padding="0in" fo:border-left="0.75pt solid #00599d" fo:border-right="none" fo:border-top="none" fo:border-bottom="none" style:writing-mode="page">
        <style:background-image/>
      </style:table-cell-properties>
    </style:style>
    <style:style style:name="Table2.B3" style:family="table-cell">
      <style:table-cell-properties fo:background-color="#dddddd" fo:padding="0in" fo:border="none" style:writing-mode="page">
        <style:background-image/>
      </style:table-cell-properties>
    </style:style>
    <style:style style:name="Table2.C3" style:family="table-cell">
      <style:table-cell-properties fo:background-color="#dddddd" fo:padding="0in" fo:border="none" style:writing-mode="page">
        <style:background-image/>
      </style:table-cell-properties>
    </style:style>
    <style:style style:name="Table2.D3" style:family="table-cell">
      <style:table-cell-properties fo:background-color="#dddddd" fo:padding="0in" fo:border-left="none" fo:border-right="0.75pt solid #00599d" fo:border-top="none" fo:border-bottom="none" style:writing-mode="page">
        <style:background-image/>
      </style:table-cell-properties>
    </style:style>
    <style:style style:name="Table2.4" style:family="table-row">
      <style:table-row-properties style:min-row-height="0.2896in" fo:keep-together="auto"/>
    </style:style>
    <style:style style:name="Table2.A4" style:family="table-cell">
      <style:table-cell-properties fo:background-color="#adc5e7" fo:padding="0in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2.B4" style:family="table-cell">
      <style:table-cell-properties fo:background-color="#adc5e7" fo:padding="0in" fo:border-left="none" fo:border-right="none" fo:border-top="0.75pt solid #00599d" fo:border-bottom="0.75pt solid #00599d" style:writing-mode="page">
        <style:background-image/>
      </style:table-cell-properties>
    </style:style>
    <style:style style:name="Table2.C4" style:family="table-cell">
      <style:table-cell-properties fo:background-color="#adc5e7" fo:padding="0in" fo:border-left="none" fo:border-right="none" fo:border-top="0.75pt solid #00599d" fo:border-bottom="0.75pt solid #00599d" style:writing-mode="page">
        <style:background-image/>
      </style:table-cell-properties>
    </style:style>
    <style:style style:name="Table2.D4" style:family="table-cell">
      <style:table-cell-properties fo:background-color="#adc5e7" fo:padding="0in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2e7270"/>
    </style:style>
    <style:style style:name="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P4" style:family="paragraph" style:parent-style-name="Text_20_body">
      <style:text-properties fo:font-weight="bold" officeooo:rsid="001b288e" officeooo:paragraph-rsid="001b288e" style:font-weight-asian="bold" style:font-weight-complex="bold"/>
    </style:style>
    <style:style style:name="P5" style:family="paragraph" style:parent-style-name="Text_20_body">
      <style:text-properties fo:font-weight="bold" officeooo:rsid="002e0964" officeooo:paragraph-rsid="002e0964" style:font-weight-asian="bold" style:font-weight-complex="bold"/>
    </style:style>
    <style:style style:name="P6" style:family="paragraph" style:parent-style-name="Text_20_body">
      <style:text-properties fo:font-weight="normal" officeooo:rsid="0018fd19" officeooo:paragraph-rsid="001adf86" style:font-weight-asian="normal" style:font-weight-complex="normal"/>
    </style:style>
    <style:style style:name="P7" style:family="paragraph" style:parent-style-name="Text_20_body">
      <style:text-properties fo:font-weight="normal" officeooo:rsid="001cd9b4" officeooo:paragraph-rsid="001ee03e" style:font-weight-asian="normal" style:font-weight-complex="normal"/>
    </style:style>
    <style:style style:name="P8" style:family="paragraph" style:parent-style-name="Text_20_body">
      <style:text-properties fo:font-weight="normal" officeooo:rsid="001f7101" officeooo:paragraph-rsid="001f7101" style:font-weight-asian="normal" style:font-weight-complex="normal"/>
    </style:style>
    <style:style style:name="P9" style:family="paragraph" style:parent-style-name="Text_20_body">
      <style:text-properties fo:font-weight="normal" officeooo:rsid="00240d2e" officeooo:paragraph-rsid="00240d2e" style:font-weight-asian="normal" style:font-weight-complex="normal"/>
    </style:style>
    <style:style style:name="P10" style:family="paragraph" style:parent-style-name="Text_20_body">
      <style:text-properties fo:font-weight="normal" officeooo:rsid="001906d5" officeooo:paragraph-rsid="001906d5" style:font-weight-asian="normal" style:font-weight-complex="normal"/>
    </style:style>
    <style:style style:name="P11" style:family="paragraph" style:parent-style-name="Text_20_body">
      <style:text-properties fo:font-weight="normal" officeooo:rsid="001adf86" officeooo:paragraph-rsid="003027f7" style:font-weight-asian="normal" style:font-weight-complex="normal"/>
    </style:style>
    <style:style style:name="P12" style:family="paragraph" style:parent-style-name="Text_20_body">
      <style:text-properties officeooo:rsid="001ee03e" officeooo:paragraph-rsid="001ee03e"/>
    </style:style>
    <style:style style:name="P13" style:family="paragraph" style:parent-style-name="Text_20_body">
      <style:text-properties officeooo:paragraph-rsid="001f817a"/>
    </style:style>
    <style:style style:name="P14" style:family="paragraph" style:parent-style-name="Text_20_body">
      <style:text-properties officeooo:paragraph-rsid="001906d5"/>
    </style:style>
    <style:style style:name="P15" style:family="paragraph" style:parent-style-name="Text_20_body">
      <style:text-properties fo:font-size="14pt" fo:font-weight="bold" officeooo:rsid="0028833a" officeooo:paragraph-rsid="0028833a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4pt" fo:font-weight="bold" officeooo:rsid="0018fd19" officeooo:paragraph-rsid="001adf86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font-weight="bold" officeooo:rsid="002e510b" officeooo:paragraph-rsid="002e510b" style:font-size-asian="14pt" style:font-weight-asian="bold" style:font-size-complex="14pt" style:font-weight-complex="bold"/>
    </style:style>
    <style:style style:name="P18" style:family="paragraph" style:parent-style-name="Text_20_body">
      <style:text-properties officeooo:paragraph-rsid="001b288e"/>
    </style:style>
    <style:style style:name="P19" style:family="paragraph" style:parent-style-name="Text_20_body">
      <style:paragraph-properties fo:line-height="150%"/>
      <style:text-properties fo:font-size="12pt" fo:font-weight="normal" officeooo:rsid="001906d5" officeooo:paragraph-rsid="001906d5" style:font-size-asian="12pt" style:font-weight-asian="normal" style:font-size-complex="12pt" style:font-weight-complex="normal"/>
    </style:style>
    <style:style style:name="P20" style:family="paragraph" style:parent-style-name="Text_20_body">
      <style:text-properties officeooo:paragraph-rsid="002ccc73"/>
    </style:style>
    <style:style style:name="P21" style:family="paragraph" style:parent-style-name="Text_20_body">
      <style:text-properties officeooo:paragraph-rsid="002e0964"/>
    </style:style>
    <style:style style:name="P22" style:family="paragraph" style:parent-style-name="Text_20_body">
      <style:text-properties fo:language="en" fo:country="US" fo:font-weight="bold" officeooo:rsid="002514e7" officeooo:paragraph-rsid="002514e7" style:font-weight-asian="bold" style:font-weight-complex="bold"/>
    </style:style>
    <style:style style:name="P23" style:family="paragraph" style:parent-style-name="Text_20_body">
      <style:text-properties officeooo:paragraph-rsid="002514e7"/>
    </style:style>
    <style:style style:name="P24" style:family="paragraph" style:parent-style-name="Text_20_body">
      <style:text-properties officeooo:rsid="002514e7" officeooo:paragraph-rsid="002514e7"/>
    </style:style>
    <style:style style:name="P25" style:family="paragraph" style:parent-style-name="Text_20_body">
      <style:text-properties officeooo:paragraph-rsid="002e510b"/>
    </style:style>
    <style:style style:name="P26" style:family="paragraph" style:parent-style-name="Text_20_body">
      <style:paragraph-properties fo:line-height="150%"/>
      <style:text-properties officeooo:paragraph-rsid="003027f7"/>
    </style:style>
    <style:style style:name="P27" style:family="paragraph" style:parent-style-name="Text_20_body">
      <style:text-properties officeooo:paragraph-rsid="003a4238"/>
    </style:style>
    <style:style style:name="P28" style:family="paragraph" style:parent-style-name="Heading_20_2">
      <style:paragraph-properties fo:line-height="150%"/>
      <style:text-properties fo:font-size="14pt" fo:font-weight="bold" officeooo:rsid="001906d5" officeooo:paragraph-rsid="001906d5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7f1ab" officeooo:paragraph-rsid="002c49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8fe9a" officeooo:paragraph-rsid="002c49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8fe9a" officeooo:paragraph-rsid="002c49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7f1ab" officeooo:paragraph-rsid="002c49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officeooo:rsid="0018fe9a" officeooo:paragraph-rsid="002c4941"/>
    </style:style>
    <style:style style:name="P34" style:family="paragraph" style:parent-style-name="Table_20_Contents">
      <style:paragraph-properties fo:text-align="center" style:justify-single-word="false"/>
      <style:text-properties officeooo:paragraph-rsid="002c4941"/>
    </style:style>
    <style:style style:name="P35" style:family="paragraph" style:parent-style-name="Text_20_body" style:master-page-name="">
      <style:paragraph-properties fo:text-align="center" style:justify-single-word="false" style:page-number="auto"/>
      <style:text-properties fo:font-size="14pt" fo:font-weight="bold" officeooo:paragraph-rsid="002e7270" style:font-size-asian="14pt" style:font-weight-asian="bold" style:font-size-complex="14pt" style:font-weight-complex="bold"/>
    </style:style>
    <style:style style:name="T1" style:family="text">
      <style:text-properties fo:font-size="16pt" officeooo:rsid="002e7270" style:font-size-asian="16pt" style:font-size-complex="16pt"/>
    </style:style>
    <style:style style:name="T2" style:family="text">
      <style:text-properties fo:font-size="16pt" officeooo:rsid="0035bf28" style:font-size-asian="16pt" style:font-size-complex="16pt"/>
    </style:style>
    <style:style style:name="T3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7f1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8fe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df86" style:font-weight-asian="bold" style:font-weight-complex="bold"/>
    </style:style>
    <style:style style:name="T8" style:family="text">
      <style:text-properties fo:font-weight="bold" officeooo:rsid="001b288e" style:font-weight-asian="bold" style:font-weight-complex="bold"/>
    </style:style>
    <style:style style:name="T9" style:family="text">
      <style:text-properties fo:font-weight="bold" officeooo:rsid="00296b8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df86" style:font-weight-asian="normal" style:font-weight-complex="normal"/>
    </style:style>
    <style:style style:name="T12" style:family="text">
      <style:text-properties fo:font-weight="normal" officeooo:rsid="001b288e" style:font-weight-asian="normal" style:font-weight-complex="normal"/>
    </style:style>
    <style:style style:name="T13" style:family="text">
      <style:text-properties fo:font-weight="normal" officeooo:rsid="001ee03e" style:font-weight-asian="normal" style:font-weight-complex="normal"/>
    </style:style>
    <style:style style:name="T14" style:family="text">
      <style:text-properties fo:font-weight="normal" officeooo:rsid="001cd9b4" style:font-weight-asian="normal" style:font-weight-complex="normal"/>
    </style:style>
    <style:style style:name="T15" style:family="text">
      <style:text-properties fo:font-weight="normal" officeooo:rsid="001f817a" style:font-weight-asian="normal" style:font-weight-complex="normal"/>
    </style:style>
    <style:style style:name="T16" style:family="text">
      <style:text-properties fo:font-weight="normal" officeooo:rsid="00217e88" style:font-weight-asian="normal" style:font-weight-complex="normal"/>
    </style:style>
    <style:style style:name="T17" style:family="text">
      <style:text-properties fo:font-weight="normal" officeooo:rsid="002260d5" style:font-weight-asian="normal" style:font-weight-complex="normal"/>
    </style:style>
    <style:style style:name="T18" style:family="text">
      <style:text-properties fo:font-weight="normal" officeooo:rsid="00240d2e" style:font-weight-asian="normal" style:font-weight-complex="normal"/>
    </style:style>
    <style:style style:name="T19" style:family="text">
      <style:text-properties fo:font-weight="normal" officeooo:rsid="001906d5" style:font-weight-asian="normal" style:font-weight-complex="normal"/>
    </style:style>
    <style:style style:name="T20" style:family="text">
      <style:text-properties fo:font-weight="normal" officeooo:rsid="00296b88" style:font-weight-asian="normal" style:font-weight-complex="normal"/>
    </style:style>
    <style:style style:name="T21" style:family="text">
      <style:text-properties fo:font-weight="normal" officeooo:rsid="002b155c" style:font-weight-asian="normal" style:font-weight-complex="normal"/>
    </style:style>
    <style:style style:name="T22" style:family="text">
      <style:text-properties fo:font-weight="normal" officeooo:rsid="002ccc73" style:font-weight-asian="normal" style:font-weight-complex="normal"/>
    </style:style>
    <style:style style:name="T23" style:family="text">
      <style:text-properties fo:font-weight="normal" officeooo:rsid="002e0964" style:font-weight-asian="normal" style:font-weight-complex="normal"/>
    </style:style>
    <style:style style:name="T24" style:family="text">
      <style:text-properties fo:font-weight="normal" officeooo:rsid="003027f7" style:font-weight-asian="normal" style:font-weight-complex="normal"/>
    </style:style>
    <style:style style:name="T25" style:family="text">
      <style:text-properties fo:font-weight="normal" officeooo:rsid="00392110" style:font-weight-asian="normal" style:font-weight-complex="normal"/>
    </style:style>
    <style:style style:name="T26" style:family="text">
      <style:text-properties fo:font-weight="normal" officeooo:rsid="00395af8" style:font-weight-asian="normal" style:font-weight-complex="normal"/>
    </style:style>
    <style:style style:name="T27" style:family="text">
      <style:text-properties fo:font-weight="normal" officeooo:rsid="003a4238" style:font-weight-asian="normal" style:font-weight-complex="normal"/>
    </style:style>
    <style:style style:name="T28" style:family="text">
      <style:text-properties officeooo:rsid="0028833a"/>
    </style:style>
    <style:style style:name="T29" style:family="text">
      <style:text-properties officeooo:rsid="00296b88"/>
    </style:style>
    <style:style style:name="T30" style:family="text">
      <style:text-properties officeooo:rsid="002b155c"/>
    </style:style>
    <style:style style:name="T31" style:family="text">
      <style:text-properties officeooo:rsid="002babb6"/>
    </style:style>
    <style:style style:name="T32" style:family="text">
      <style:text-properties officeooo:rsid="002c4941"/>
    </style:style>
    <style:style style:name="T33" style:family="text">
      <style:text-properties officeooo:rsid="002e0964"/>
    </style:style>
    <style:style style:name="T34" style:family="text">
      <style:text-properties officeooo:rsid="002e510b"/>
    </style:style>
    <style:style style:name="T35" style:family="text">
      <style:text-properties officeooo:rsid="002e7270"/>
    </style:style>
    <style:style style:name="T36" style:family="text">
      <style:text-properties officeooo:rsid="003027f7"/>
    </style:style>
    <style:style style:name="T37" style:family="text">
      <style:text-properties fo:font-size="12pt" fo:font-weight="normal" officeooo:rsid="001f817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e510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027f7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906d5" style:font-size-asian="12pt" style:font-weight-asian="normal" style:font-size-complex="12pt" style:font-weight-complex="normal"/>
    </style:style>
    <style:style style:name="T41" style:family="text">
      <style:text-properties officeooo:rsid="0031bf26"/>
    </style:style>
    <style:style style:name="T42" style:family="text">
      <style:text-properties officeooo:rsid="003c87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5">Work 2 (</text:span>reinforcement learning<text:span text:style-name="T35">)</text:span></text:p>
      <text:p text:style-name="P15"><text:span text:style-name="T29">1. </text:span>Definition </text:p>
      <text:p text:style-name="Text_20_body"><text:span text:style-name="T28">Gym is </text:span>an open source project created by <text:span text:style-name="T6">OpenAI</text:span> used for reinforcement learning experiments.</text:p>
      <text:p text:style-name="P16"><text:span text:style-name="T29">2. </text:span>Install OpenAI Gym</text:p>
      <text:p text:style-name="P6">- pip install gym</text:p>
      <text:p text:style-name="P10">- pip install gym [toy-text]</text:p>
      <text:h text:style-name="P28" text:outline-level="2"><text:span text:style-name="T29">3. </text:span>The Frozen Lake Environment</text:h>
      <text:p text:style-name="P19">Frozen lake involves crossing a frozen lake from Start(S) to Goal(G) without falling into any Holes(H) by walking over the Frozen(F) lake <text:s/><text:span text:style-name="T31">(see </text:span><text:span text:style-name="T32">F</text:span><text:span text:style-name="T31">igure )</text:span>.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31">0</text:p>
            <text:p text:style-name="P31">S</text:p>
          </table:table-cell>
          <table:table-cell table:style-name="Table2.A1" office:value-type="string">
            <text:p text:style-name="P32">1 <text:s text:c="9"/>F</text:p>
          </table:table-cell>
          <table:table-cell table:style-name="Table2.A1" office:value-type="string">
            <text:p text:style-name="P32">2 <text:s text:c="8"/>F </text:p>
          </table:table-cell>
          <table:table-cell table:style-name="Table2.A1" office:value-type="string">
            <text:p text:style-name="P32">3 <text:s text:c="8"/>F</text:p>
          </table:table-cell>
        </table:table-row>
        <table:table-row table:style-name="Table2.1">
          <table:table-cell table:style-name="Table2.A2" office:value-type="string">
            <text:p text:style-name="P30">4</text:p>
            <text:p text:style-name="P30">F</text:p>
          </table:table-cell>
          <table:table-cell table:style-name="Table2.B2" office:value-type="string">
            <text:p text:style-name="P34"><text:span text:style-name="T5">5</text:span><text:span text:style-name="T4"> <text:s text:c="8"/>H</text:span></text:p>
          </table:table-cell>
          <table:table-cell table:style-name="Table2.C2" office:value-type="string">
            <text:p text:style-name="P29">6 <text:s text:c="8"/>F</text:p>
          </table:table-cell>
          <table:table-cell table:style-name="Table2.D2" office:value-type="string">
            <text:p text:style-name="P29">7 <text:s text:c="8"/>H</text:p>
          </table:table-cell>
        </table:table-row>
        <table:table-row table:style-name="Table2.1">
          <table:table-cell table:style-name="Table2.A3" office:value-type="string">
            <text:p text:style-name="P30">8</text:p>
            <text:p text:style-name="P30">F</text:p>
          </table:table-cell>
          <table:table-cell table:style-name="Table2.B3" office:value-type="string">
            <text:p text:style-name="P29">9 <text:s text:c="10"/></text:p>
            <text:p text:style-name="P29">F</text:p>
          </table:table-cell>
          <table:table-cell table:style-name="Table2.C3" office:value-type="string">
            <text:p text:style-name="P29">10 <text:s text:c="8"/>F</text:p>
          </table:table-cell>
          <table:table-cell table:style-name="Table2.D3" office:value-type="string">
            <text:p text:style-name="P29">11 <text:s text:c="6"/>H</text:p>
          </table:table-cell>
        </table:table-row>
        <table:table-row table:style-name="Table2.4">
          <table:table-cell table:style-name="Table2.A4" office:value-type="string">
            <text:p text:style-name="P33"><text:span text:style-name="T4">1</text:span><text:span text:style-name="T3">2</text:span></text:p>
            <text:p text:style-name="P30">H</text:p>
          </table:table-cell>
          <table:table-cell table:style-name="Table2.B4" office:value-type="string">
            <text:p text:style-name="P29">13 <text:s text:c="7"/>F</text:p>
          </table:table-cell>
          <table:table-cell table:style-name="Table2.C4" office:value-type="string">
            <text:p text:style-name="P29">14 <text:s text:c="6"/>F</text:p>
          </table:table-cell>
          <table:table-cell table:style-name="Table2.D4" office:value-type="string">
            <text:p text:style-name="P29">15 <text:s text:c="5"/>G</text:p>
          </table:table-cell>
        </table:table-row>
      </table:table>
      <text:p text:style-name="P20"><text:span text:style-name="T22"><text:s text:c="5"/>Frozen Lake environment</text:span><text:span text:style-name="T20"> <text:s text:c="10"/></text:span></text:p>
      <text:p text:style-name="P20"><text:span text:style-name="T20"><text:s text:c="11"/></text:span><text:span text:style-name="T23">i</text:span><text:span text:style-name="T19">mport gym</text:span></text:p>
      <text:p text:style-name="P14"><text:span text:style-name="T19"><text:tab/>env = gym.make("FrozenLake-v1",render_mode="human") </text:span><text:span text:style-name="T20">## </text:span>to create the Frozen Lake environment</text:p>
      <text:p text:style-name="P14"><text:span text:style-name="T19"><text:tab/>env.reset() </text:span><text:span text:style-name="T21">## </text:span>to put <text:span text:style-name="T30">the environment </text:span><text:s/>on its initial state.</text:p>
      <text:p text:style-name="P14"><text:span text:style-name="T19"><text:tab/>env.render() </text:span><text:span text:style-name="T21"># </text:span>to <text:span text:style-name="T36">print </text:span><text:s/><text:span text:style-name="T30">the environment </text:span><text:span text:style-name="T36">into the console</text:span><text:span text:style-name="T30">.</text:span></text:p>
      <text:p text:style-name="P20"><text:span text:style-name="T9">3.1 </text:span><text:span text:style-name="T8">State s</text:span><text:span text:style-name="T7">pace</text:span></text:p>
      <text:p text:style-name="P27"><text:span text:style-name="T24">This environment consists of 16 fields (4 by 4 grid). The states are denoted from 0 to 15 </text:span><text:span text:style-name="T27">(See figure above)</text:span><text:span text:style-name="T24"> . There are four types of fields: start field (S), frozen fields (F), holes (H), and the goal field (G).That is, the game is completed if we step on a hole field or if we reach the goal field. <text:s/></text:span></text:p>
      <text:p text:style-name="P11">env.observation_space</text:p>
      <text:p text:style-name="P11"/>
      <text:p text:style-name="P11"><text:soft-page-break/></text:p>
      <text:p text:style-name="P4"><text:span text:style-name="T29">3.2 </text:span>Action space</text:p>
      <text:p text:style-name="P18"><text:span text:style-name="T11"><text:s text:c="4"/>env.</text:span><text:span text:style-name="T12">action</text:span><text:span text:style-name="T11">_space.</text:span></text:p>
      <text:p text:style-name="P27"><text:span text:style-name="T11"><text:s text:c="4"/></text:span><text:span text:style-name="T22">we have 4 possible actions: </text:span><text:span text:style-name="T11">: l</text:span><text:span text:style-name="T14">eft(0), down (1), <text:s/>right (2), up(3) </text:span></text:p>
      <text:p text:style-name="P20"><text:span text:style-name="T14"><text:s text:c="5"/></text:span><text:span text:style-name="T22">T</text:span><text:span text:style-name="T13">o </text:span><text:span text:style-name="T25">take a random <text:s/></text:span><text:span text:style-name="T13">action, </text:span><text:span text:style-name="T25">we use :</text:span></text:p>
      <text:p text:style-name="P7"><text:s text:c="8"/>random_action = env.action_space.sample()</text:p>
      <text:p text:style-name="P12"><text:span text:style-name="T14"><text:s text:c="8"/>e</text:span><text:span text:style-name="T10">nv.step(</text:span><text:span text:style-name="T14">random_action</text:span><text:span text:style-name="T10">)</text:span></text:p>
      <text:p text:style-name="P8">This function has the following parameter:</text:p>
      <text:p text:style-name="P8">(1, 0.0, False, False, {'prob': 0.3333333333333333})</text:p>
      <text:p text:style-name="P13"><text:span text:style-name="T15">1: The </text:span><text:span text:style-name="T26">current </text:span><text:span text:style-name="T17">state</text:span><text:span text:style-name="T15">, 2: reward, 3: Boolean parameter taking true when </text:span><text:span text:style-name="T22">the agent </text:span><text:span text:style-name="T15">achieve</text:span><text:span text:style-name="T26">s</text:span><text:span text:style-name="T15"> the goal or </text:span><text:span text:style-name="T22">fall</text:span><text:span text:style-name="T26">s</text:span><text:span text:style-name="T22"> into</text:span><text:span text:style-name="T15"> </text:span><text:span text:style-name="T22">a</text:span><text:span text:style-name="T15"> hole.</text:span></text:p>
      <text:p text:style-name="P26"><text:span text:style-name="T37">The last parameter concern</text:span><text:span text:style-name="T38">s</text:span><text:span text:style-name="T37"> the probability </text:span><text:span text:style-name="T39">that the agent </text:span><text:span text:style-name="T37">move in the intended direction. </text:span><text:span text:style-name="T39">In fact, </text:span><text:span text:style-name="T37"><text:s text:c="2"/></text:span><text:span text:style-name="T40">The agent may not always move in the intended direction, due to the slippery nature of the frozen lake.</text:span></text:p>
      <text:p text:style-name="P5">3.3 Probability transition</text:p>
      <text:p text:style-name="P21"><text:span text:style-name="T16">E</text:span><text:span text:style-name="T18">nv.P[s][a]</text:span></text:p>
      <text:p text:style-name="P9">The different Probability of reaching the adjacent state of s, including s, using action a.</text:p>
      <text:p text:style-name="P9">[(0.3333333333333333, 0, 0.0, False), (0.3333333333333333, 4, 0.0, False), (0.3333333333333333, 1, 0.0, False)]</text:p>
      <text:p text:style-name="P22"><text:span text:style-name="T33">3.4 </text:span>leave the environment</text:p>
      <text:p text:style-name="P24">env.close: </text:p>
      <text:p text:style-name="P17">4. Questions</text:p>
      <text:p text:style-name="P25"><text:span text:style-name="T34">1. Simulate </text:span><text:span text:style-name="T41">an</text:span><text:span text:style-name="T34"> episode</text:span></text:p>
      <text:p text:style-name="P25"><text:span text:style-name="T34">2. </text:span><text:span text:style-name="T41">I</text:span><text:span text:style-name="T34">mplement </text:span><text:span text:style-name="T41">an</text:span><text:span text:style-name="T34"> </text:span><text:span text:style-name="T41">A</text:span><text:span text:style-name="T34">lgorithm that allows determining the optimal policy </text:span><text:span text:style-name="T41">to achieve the Goal</text:span><text:span text:style-name="T34">.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7270"/>
    </style:style>
    <style:style style:name="M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M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MT1" style:family="text">
      <style:text-properties fo:font-size="16pt" officeooo:rsid="002e7270" style:font-size-asian="16pt" style:font-size-complex="16pt"/>
    </style:style>
    <style:style style:name="MT2" style:family="text">
      <style:text-properties fo:font-size="16pt" officeooo:rsid="0035bf28" style:font-size-asian="16pt" style:font-size-complex="16pt"/>
    </style:style>
    <style:style style:name="MT3" style:family="text">
      <style:text-properties officeooo:rsid="003c873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la </text:span><text:span text:style-name="MT2">U</text:span><text:span text:style-name="MT1">niversity </text:span><text:span text:style-name="MT2">C</text:span><text:span text:style-name="MT1">ent</text:span><text:span text:style-name="MT2">re</text:span></text:p>
        <text:p text:style-name="MP2">M1: I<text:span text:style-name="MT3">2</text:span>A</text:p>
        <text:p text:style-name="MP3">Uncertain decis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9T08:38:41.475983778</meta:creation-date>
    <dc:date>2024-02-12T11:50:24.617384844</dc:date>
    <meta:editing-duration>PT2H32M40S</meta:editing-duration>
    <meta:editing-cycles>34</meta:editing-cycles>
    <meta:generator>LibreOffice/6.4.7.2$Linux_X86_64 LibreOffice_project/40$Build-2</meta:generator>
    <meta:document-statistic meta:table-count="1" meta:image-count="0" meta:object-count="0" meta:page-count="2" meta:paragraph-count="59" meta:word-count="353" meta:character-count="2231" meta:non-whitespace-character-count="1773"/>
  </office:meta>
</office:document-meta>
</file>