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c" style:display-name="WBox_N1c" style:family="table">
      <style:table-properties style:width="15.002cm" fo:margin-top="0.3cm" fo:margin-bottom="0cm" table:align="margins"/>
    </style:style>
    <style:style style:name="WBox_5f_N1c.A" style:display-name="WBox_N1c.A" style:family="table-column">
      <style:table-column-properties style:column-width="15.002cm" style:rel-column-width="65535*"/>
    </style:style>
    <style:style style:name="WBox_5f_N1c.A1" style:display-name="WBox_N1c.A1" style:family="table-cell">
      <style:table-cell-properties fo:background-color="transparent" fo:padding="0.3cm" fo:border="0.05pt solid #b3b3b3">
        <style:background-image/>
      </style:table-cell-properties>
    </style:style>
    <style:style style:name="Tableau1" style:family="table">
      <style:table-properties style:width="15.002cm" fo:margin-top="0.3cm" fo:margin-bottom="0cm" table:align="margins"/>
    </style:style>
    <style:style style:name="Tableau1.A" style:family="table-column">
      <style:table-column-properties style:column-width="15.002cm" style:rel-column-width="65535*"/>
    </style:style>
    <style:style style:name="Tableau1.A1" style:family="table-cell">
      <style:table-cell-properties fo:background-color="transparent" fo:padding="0.3cm" fo:border="0.05pt solid #b3b3b3">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1">
        <draw:text-box fo:min-height="2cm">
          <text:p text:style-name="odTemplateText_20__3e__20_flowTextArea_5f_title_20__3e__20_text">المسؤولية الجزائية</text:p>
        </draw:text-box>
      </draw:frame>
      <draw:frame draw:style-name="fr8" draw:name="drawAutoName_N2e" text:anchor-type="page" text:anchor-page-number="1" svg:x="0.771cm" svg:y="27.229cm" svg:width="10.747cm" draw:z-index="32">
        <draw:text-box fo:min-height="3cm">
          <text:p text:style-name="Frame_20_contents"/>
        </draw:text-box>
      </draw:frame>
      <draw:frame draw:style-name="fr9" draw:name="drawAutoName_N32" text:anchor-type="page" text:anchor-page-number="1" svg:y="22.999cm" svg:width="11.564cm" draw:z-index="33">
        <draw:text-box fo:min-height="3cm">
          <text:p text:style-name="Frame_20_contents"/>
        </draw:text-box>
      </draw:frame>
      <draw:frame draw:style-name="fr10" draw:name="drawAutoName_N36" text:anchor-type="page" text:anchor-page-number="1" svg:x="17.459cm" svg:y="0cm" svg:width="2.15cm" svg:height="12.864cm" draw:z-index="29">
        <draw:text-box>
          <text:p text:style-name="op_5f_odRootM_5f_coll_5f__20__3e__20_pdgColl">1.0</text:p>
        </draw:text-box>
      </draw:frame>
      <draw:frame draw:style-name="fr11" draw:name="drawAutoName_N3e" text:anchor-type="page" text:anchor-page-number="1" svg:x="15.131cm" svg:y="27.199cm" svg:width="5.001cm" draw:z-index="34">
        <draw:text-box fo:min-height="3cm">
          <text:p text:style-name="op_5f_odRootM_5f_date_5f__20__3e__20_pdgDate">31-3-2024</text:p>
        </draw:text-box>
      </draw:frame>
      <draw:frame draw:style-name="fr12" draw:name="drawAutoName_N46" text:anchor-type="page" text:anchor-page-number="1" svg:x="3.12cm" svg:y="14.319cm" svg:width="5.001cm" svg:height="0.716cm" draw:z-index="30">
        <draw:text-box>
          <text:p text:style-name="op_5f_odRootM_5f_id_5f__20__3e__20_pdgId">منصور نورة</text:p>
        </draw:text-box>
      </draw:frame>
      <draw:frame draw:style-name="fr13" draw:name="drawAutoName_N4e" text:anchor-type="page" text:anchor-page-number="1" svg:x="3.15cm" svg:y="13.37cm" svg:width="5.001cm" svg:height="0.794cm" draw:z-index="35">
        <draw:text-box>
          <text:p text:style-name="op_5f_odRootM_5f_version_5f__20__3e__20_version">جانفي 2024</text:p>
        </draw:text-box>
      </draw:frame>
      <draw:frame draw:style-name="fr14" draw:name="drawAutoName_N56" text:anchor-type="page" text:anchor-page-number="1" svg:x="8.541cm" svg:y="13.36cm" svg:width="11.123cm" svg:height="7.918cm" draw:z-index="36">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3320_464858839" text:style-name="Internet_20_link" text:visited-style-name="Visited_20_Internet_20_Link"><text:span text:style-name="odTemplateTextXxXtocXxXentry">وحدة</text:span></text:a><text:a xlink:type="simple" xlink:href="#__RefHeading___Toc3320_464858839" text:style-name="Internet_20_link" text:visited-style-name="Visited_20_Internet_20_Link"><text:span text:style-name="odTemplateTextXxXtocXxXtabStop"><text:tab/></text:span></text:a><text:a xlink:type="simple" xlink:href="#__RefHeading___Toc3320_464858839" text:style-name="Internet_20_link" text:visited-style-name="Visited_20_Internet_20_Link"><text:span text:style-name="odTemplateTextXxXtocXxXpageNumber">5</text:span></text:a></text:p>
          <text:p text:style-name="P7"><text:a xlink:type="simple" xlink:href="#__RefHeading___Toc3322_464858839" text:style-name="Internet_20_link" text:visited-style-name="Visited_20_Internet_20_Link"><text:span text:style-name="odTemplateTextXxXtocXxXentry">مقدمة</text:span></text:a><text:a xlink:type="simple" xlink:href="#__RefHeading___Toc3322_464858839" text:style-name="Internet_20_link" text:visited-style-name="Visited_20_Internet_20_Link"><text:span text:style-name="odTemplateTextXxXtocXxXtabStop"><text:tab/></text:span></text:a><text:a xlink:type="simple" xlink:href="#__RefHeading___Toc3322_464858839" text:style-name="Internet_20_link" text:visited-style-name="Visited_20_Internet_20_Link"><text:span text:style-name="odTemplateTextXxXtocXxXpageNumber">7</text:span></text:a></text:p>
          <text:p text:style-name="P7"><text:a xlink:type="simple" xlink:href="#__RefHeading___Toc3324_464858839" text:style-name="Internet_20_link" text:visited-style-name="Visited_20_Internet_20_Link"><text:span text:style-name="odTemplateTextXxXtocXxXentry">I-التعريف بها</text:span></text:a><text:a xlink:type="simple" xlink:href="#__RefHeading___Toc3324_464858839" text:style-name="Internet_20_link" text:visited-style-name="Visited_20_Internet_20_Link"><text:span text:style-name="odTemplateTextXxXtocXxXtabStop"><text:tab/></text:span></text:a><text:a xlink:type="simple" xlink:href="#__RefHeading___Toc3324_464858839" text:style-name="Internet_20_link" text:visited-style-name="Visited_20_Internet_20_Link"><text:span text:style-name="odTemplateTextXxXtocXxXpageNumber">9</text:span></text:a></text:p>
          <text:p text:style-name="P7"><text:a xlink:type="simple" xlink:href="#__RefHeading___Toc3326_464858839" text:style-name="Internet_20_link" text:visited-style-name="Visited_20_Internet_20_Link"><text:span text:style-name="odTemplateTextXxXtocXxXentry">II-أنواعها</text:span></text:a><text:a xlink:type="simple" xlink:href="#__RefHeading___Toc3326_464858839" text:style-name="Internet_20_link" text:visited-style-name="Visited_20_Internet_20_Link"><text:span text:style-name="odTemplateTextXxXtocXxXtabStop"><text:tab/></text:span></text:a><text:a xlink:type="simple" xlink:href="#__RefHeading___Toc3326_464858839" text:style-name="Internet_20_link" text:visited-style-name="Visited_20_Internet_20_Link"><text:span text:style-name="odTemplateTextXxXtocXxXpageNumber">11</text:span></text:a></text:p>
          <text:p text:style-name="P6"><text:a xlink:type="simple" xlink:href="#__RefHeading___Toc3328_464858839" text:style-name="Internet_20_link" text:visited-style-name="Visited_20_Internet_20_Link"><text:span text:style-name="odTemplateTextXxXtocXxXchapterNumber"><text:s/>آ. </text:span></text:a><text:a xlink:type="simple" xlink:href="#__RefHeading___Toc3328_464858839" text:style-name="Internet_20_link" text:visited-style-name="Visited_20_Internet_20_Link"><text:span text:style-name="odTemplateTextXxXtocXxXentry">المسؤولية الجزائية للشخص المعنوي</text:span></text:a><text:a xlink:type="simple" xlink:href="#__RefHeading___Toc3328_464858839" text:style-name="Internet_20_link" text:visited-style-name="Visited_20_Internet_20_Link"><text:span text:style-name="odTemplateTextXxXtocXxXtabStop"><text:tab/></text:span></text:a><text:a xlink:type="simple" xlink:href="#__RefHeading___Toc3328_464858839" text:style-name="Internet_20_link" text:visited-style-name="Visited_20_Internet_20_Link"><text:span text:style-name="odTemplateTextXxXtocXxXpageNumber">11</text:span></text:a></text:p>
          <text:p text:style-name="P5"><text:a xlink:type="simple" xlink:href="#__RefHeading___Toc3330_464858839" text:style-name="Internet_20_link" text:visited-style-name="Visited_20_Internet_20_Link"><text:span text:style-name="odTemplateTextXxXtocXxXchapterNumber"><text:s/>1. </text:span></text:a><text:a xlink:type="simple" xlink:href="#__RefHeading___Toc3330_464858839" text:style-name="Internet_20_link" text:visited-style-name="Visited_20_Internet_20_Link"><text:span text:style-name="odTemplateTextXxXtocXxXentry">إنكار المسؤولية الجزائية للشخص المعنوي</text:span></text:a><text:a xlink:type="simple" xlink:href="#__RefHeading___Toc3330_464858839" text:style-name="Internet_20_link" text:visited-style-name="Visited_20_Internet_20_Link"><text:span text:style-name="odTemplateTextXxXtocXxXtabStop"><text:tab/></text:span></text:a><text:a xlink:type="simple" xlink:href="#__RefHeading___Toc3330_464858839" text:style-name="Internet_20_link" text:visited-style-name="Visited_20_Internet_20_Link"><text:span text:style-name="odTemplateTextXxXtocXxXpageNumber">11</text:span></text:a></text:p>
          <text:p text:style-name="P5"><text:a xlink:type="simple" xlink:href="#__RefHeading___Toc3332_464858839" text:style-name="Internet_20_link" text:visited-style-name="Visited_20_Internet_20_Link"><text:span text:style-name="odTemplateTextXxXtocXxXchapterNumber"><text:s/>2. </text:span></text:a><text:a xlink:type="simple" xlink:href="#__RefHeading___Toc3332_464858839" text:style-name="Internet_20_link" text:visited-style-name="Visited_20_Internet_20_Link"><text:span text:style-name="odTemplateTextXxXtocXxXentry">إقرار المسؤولية الجزائية للشخص المعنوي</text:span></text:a><text:a xlink:type="simple" xlink:href="#__RefHeading___Toc3332_464858839" text:style-name="Internet_20_link" text:visited-style-name="Visited_20_Internet_20_Link"><text:span text:style-name="odTemplateTextXxXtocXxXtabStop"><text:tab/></text:span></text:a><text:a xlink:type="simple" xlink:href="#__RefHeading___Toc3332_464858839" text:style-name="Internet_20_link" text:visited-style-name="Visited_20_Internet_20_Link"><text:span text:style-name="odTemplateTextXxXtocXxXpageNumber">11</text:span></text:a></text:p>
          <text:p text:style-name="P5"><text:a xlink:type="simple" xlink:href="#__RefHeading___Toc3334_464858839" text:style-name="Internet_20_link" text:visited-style-name="Visited_20_Internet_20_Link"><text:span text:style-name="odTemplateTextXxXtocXxXchapterNumber"><text:s/>3. </text:span></text:a><text:a xlink:type="simple" xlink:href="#__RefHeading___Toc3334_464858839" text:style-name="Internet_20_link" text:visited-style-name="Visited_20_Internet_20_Link"><text:span text:style-name="odTemplateTextXxXtocXxXentry">شروط تطبيق المسؤولية الجزائية للشخص المعنوي</text:span></text:a><text:a xlink:type="simple" xlink:href="#__RefHeading___Toc3334_464858839" text:style-name="Internet_20_link" text:visited-style-name="Visited_20_Internet_20_Link"><text:span text:style-name="odTemplateTextXxXtocXxXtabStop"><text:tab/></text:span></text:a><text:a xlink:type="simple" xlink:href="#__RefHeading___Toc3334_464858839" text:style-name="Internet_20_link" text:visited-style-name="Visited_20_Internet_20_Link"><text:span text:style-name="odTemplateTextXxXtocXxXpageNumber">11</text:span></text:a></text:p>
          <text:p text:style-name="P6"><text:a xlink:type="simple" xlink:href="#__RefHeading___Toc3336_464858839" text:style-name="Internet_20_link" text:visited-style-name="Visited_20_Internet_20_Link"><text:span text:style-name="odTemplateTextXxXtocXxXchapterNumber"><text:s/>ب. </text:span></text:a><text:a xlink:type="simple" xlink:href="#__RefHeading___Toc3336_464858839" text:style-name="Internet_20_link" text:visited-style-name="Visited_20_Internet_20_Link"><text:span text:style-name="odTemplateTextXxXtocXxXentry">المسؤولية الجزائية عن فعل الغير</text:span></text:a><text:a xlink:type="simple" xlink:href="#__RefHeading___Toc3336_464858839" text:style-name="Internet_20_link" text:visited-style-name="Visited_20_Internet_20_Link"><text:span text:style-name="odTemplateTextXxXtocXxXtabStop"><text:tab/></text:span></text:a><text:a xlink:type="simple" xlink:href="#__RefHeading___Toc3336_464858839" text:style-name="Internet_20_link" text:visited-style-name="Visited_20_Internet_20_Link"><text:span text:style-name="odTemplateTextXxXtocXxXpageNumber">12</text:span></text:a></text:p>
          <text:p text:style-name="P5"><text:a xlink:type="simple" xlink:href="#__RefHeading___Toc3338_464858839" text:style-name="Internet_20_link" text:visited-style-name="Visited_20_Internet_20_Link"><text:span text:style-name="odTemplateTextXxXtocXxXchapterNumber"><text:s/>1. </text:span></text:a><text:a xlink:type="simple" xlink:href="#__RefHeading___Toc3338_464858839" text:style-name="Internet_20_link" text:visited-style-name="Visited_20_Internet_20_Link"><text:span text:style-name="odTemplateTextXxXtocXxXentry">أركان قيام المسؤولية الجزائية عن فعل الغير</text:span></text:a><text:a xlink:type="simple" xlink:href="#__RefHeading___Toc3338_464858839" text:style-name="Internet_20_link" text:visited-style-name="Visited_20_Internet_20_Link"><text:span text:style-name="odTemplateTextXxXtocXxXtabStop"><text:tab/></text:span></text:a><text:a xlink:type="simple" xlink:href="#__RefHeading___Toc3338_464858839" text:style-name="Internet_20_link" text:visited-style-name="Visited_20_Internet_20_Link"><text:span text:style-name="odTemplateTextXxXtocXxXpageNumber">12</text:span></text:a></text:p>
          <text:p text:style-name="P5"><text:a xlink:type="simple" xlink:href="#__RefHeading___Toc3340_464858839" text:style-name="Internet_20_link" text:visited-style-name="Visited_20_Internet_20_Link"><text:span text:style-name="odTemplateTextXxXtocXxXchapterNumber"><text:s/>2. </text:span></text:a><text:a xlink:type="simple" xlink:href="#__RefHeading___Toc3340_464858839" text:style-name="Internet_20_link" text:visited-style-name="Visited_20_Internet_20_Link"><text:span text:style-name="odTemplateTextXxXtocXxXentry">الركن الأول : إرتكاب جريمة من قبل التابعين</text:span></text:a><text:a xlink:type="simple" xlink:href="#__RefHeading___Toc3340_464858839" text:style-name="Internet_20_link" text:visited-style-name="Visited_20_Internet_20_Link"><text:span text:style-name="odTemplateTextXxXtocXxXtabStop"><text:tab/></text:span></text:a><text:a xlink:type="simple" xlink:href="#__RefHeading___Toc3340_464858839" text:style-name="Internet_20_link" text:visited-style-name="Visited_20_Internet_20_Link"><text:span text:style-name="odTemplateTextXxXtocXxXpageNumber">12</text:span></text:a></text:p>
          <text:p text:style-name="P5"><text:a xlink:type="simple" xlink:href="#__RefHeading___Toc3342_464858839" text:style-name="Internet_20_link" text:visited-style-name="Visited_20_Internet_20_Link"><text:span text:style-name="odTemplateTextXxXtocXxXchapterNumber"><text:s/>3. </text:span></text:a><text:a xlink:type="simple" xlink:href="#__RefHeading___Toc3342_464858839" text:style-name="Internet_20_link" text:visited-style-name="Visited_20_Internet_20_Link"><text:span text:style-name="odTemplateTextXxXtocXxXentry">الركن الثاني : خطأ المتبوع</text:span></text:a><text:a xlink:type="simple" xlink:href="#__RefHeading___Toc3342_464858839" text:style-name="Internet_20_link" text:visited-style-name="Visited_20_Internet_20_Link"><text:span text:style-name="odTemplateTextXxXtocXxXtabStop"><text:tab/></text:span></text:a><text:a xlink:type="simple" xlink:href="#__RefHeading___Toc3342_464858839" text:style-name="Internet_20_link" text:visited-style-name="Visited_20_Internet_20_Link"><text:span text:style-name="odTemplateTextXxXtocXxXpageNumber">12</text:span></text:a></text:p>
          <text:p text:style-name="P5"><text:a xlink:type="simple" xlink:href="#__RefHeading___Toc3344_464858839" text:style-name="Internet_20_link" text:visited-style-name="Visited_20_Internet_20_Link"><text:span text:style-name="odTemplateTextXxXtocXxXchapterNumber"><text:s/>4. </text:span></text:a><text:a xlink:type="simple" xlink:href="#__RefHeading___Toc3344_464858839" text:style-name="Internet_20_link" text:visited-style-name="Visited_20_Internet_20_Link"><text:span text:style-name="odTemplateTextXxXtocXxXentry">الركن الثالث : أن يكون خطأ المتبوع هو المتسبب في إرتكاب الجريمة من قبل التابع</text:span></text:a><text:a xlink:type="simple" xlink:href="#__RefHeading___Toc3344_464858839" text:style-name="Internet_20_link" text:visited-style-name="Visited_20_Internet_20_Link"><text:span text:style-name="odTemplateTextXxXtocXxXtabStop"><text:tab/></text:span></text:a><text:a xlink:type="simple" xlink:href="#__RefHeading___Toc3344_464858839" text:style-name="Internet_20_link" text:visited-style-name="Visited_20_Internet_20_Link"><text:span text:style-name="odTemplateTextXxXtocXxXpageNumber">12</text:span></text:a></text:p>
          <text:p text:style-name="P5"><text:a xlink:type="simple" xlink:href="#__RefHeading___Toc3346_464858839" text:style-name="Internet_20_link" text:visited-style-name="Visited_20_Internet_20_Link"><text:span text:style-name="odTemplateTextXxXtocXxXchapterNumber"><text:s/>5. </text:span></text:a><text:a xlink:type="simple" xlink:href="#__RefHeading___Toc3346_464858839" text:style-name="Internet_20_link" text:visited-style-name="Visited_20_Internet_20_Link"><text:span text:style-name="odTemplateTextXxXtocXxXentry">قواعد قيام المسؤولية الجزائية عن فعل الغير</text:span></text:a><text:a xlink:type="simple" xlink:href="#__RefHeading___Toc3346_464858839" text:style-name="Internet_20_link" text:visited-style-name="Visited_20_Internet_20_Link"><text:span text:style-name="odTemplateTextXxXtocXxXtabStop"><text:tab/></text:span></text:a><text:a xlink:type="simple" xlink:href="#__RefHeading___Toc3346_464858839" text:style-name="Internet_20_link" text:visited-style-name="Visited_20_Internet_20_Link"><text:span text:style-name="odTemplateTextXxXtocXxXpageNumber">12</text:span></text:a></text:p>
          <text:p text:style-name="P5"><text:a xlink:type="simple" xlink:href="#__RefHeading___Toc3348_464858839" text:style-name="Internet_20_link" text:visited-style-name="Visited_20_Internet_20_Link"><text:span text:style-name="odTemplateTextXxXtocXxXchapterNumber"><text:s/>6. </text:span></text:a><text:a xlink:type="simple" xlink:href="#__RefHeading___Toc3348_464858839" text:style-name="Internet_20_link" text:visited-style-name="Visited_20_Internet_20_Link"><text:span text:style-name="odTemplateTextXxXtocXxXentry">مسؤولية المتبوع على الخطر المسلم به</text:span></text:a><text:a xlink:type="simple" xlink:href="#__RefHeading___Toc3348_464858839" text:style-name="Internet_20_link" text:visited-style-name="Visited_20_Internet_20_Link"><text:span text:style-name="odTemplateTextXxXtocXxXtabStop"><text:tab/></text:span></text:a><text:a xlink:type="simple" xlink:href="#__RefHeading___Toc3348_464858839" text:style-name="Internet_20_link" text:visited-style-name="Visited_20_Internet_20_Link"><text:span text:style-name="odTemplateTextXxXtocXxXpageNumber">12</text:span></text:a></text:p>
          <text:p text:style-name="P5"><text:a xlink:type="simple" xlink:href="#__RefHeading___Toc3350_464858839" text:style-name="Internet_20_link" text:visited-style-name="Visited_20_Internet_20_Link"><text:span text:style-name="odTemplateTextXxXtocXxXchapterNumber"><text:s/>7. </text:span></text:a><text:a xlink:type="simple" xlink:href="#__RefHeading___Toc3350_464858839" text:style-name="Internet_20_link" text:visited-style-name="Visited_20_Internet_20_Link"><text:span text:style-name="odTemplateTextXxXtocXxXentry">مسؤولية المتبوع عن الخطأ الشخصي</text:span></text:a><text:a xlink:type="simple" xlink:href="#__RefHeading___Toc3350_464858839" text:style-name="Internet_20_link" text:visited-style-name="Visited_20_Internet_20_Link"><text:span text:style-name="odTemplateTextXxXtocXxXtabStop"><text:tab/></text:span></text:a><text:a xlink:type="simple" xlink:href="#__RefHeading___Toc3350_464858839" text:style-name="Internet_20_link" text:visited-style-name="Visited_20_Internet_20_Link"><text:span text:style-name="odTemplateTextXxXtocXxXpageNumber">13</text:span></text:a></text:p>
          <text:p text:style-name="P5"><text:a xlink:type="simple" xlink:href="#__RefHeading___Toc3352_464858839" text:style-name="Internet_20_link" text:visited-style-name="Visited_20_Internet_20_Link"><text:span text:style-name="odTemplateTextXxXtocXxXchapterNumber"><text:s/>8. </text:span></text:a><text:a xlink:type="simple" xlink:href="#__RefHeading___Toc3352_464858839" text:style-name="Internet_20_link" text:visited-style-name="Visited_20_Internet_20_Link"><text:span text:style-name="odTemplateTextXxXtocXxXentry">مسؤولية المتبوع كفاعل معنوي</text:span></text:a><text:a xlink:type="simple" xlink:href="#__RefHeading___Toc3352_464858839" text:style-name="Internet_20_link" text:visited-style-name="Visited_20_Internet_20_Link"><text:span text:style-name="odTemplateTextXxXtocXxXtabStop"><text:tab/></text:span></text:a><text:a xlink:type="simple" xlink:href="#__RefHeading___Toc3352_464858839" text:style-name="Internet_20_link" text:visited-style-name="Visited_20_Internet_20_Link"><text:span text:style-name="odTemplateTextXxXtocXxXpageNumber">13</text:span></text:a></text:p>
          <text:p text:style-name="P5"><text:a xlink:type="simple" xlink:href="#__RefHeading___Toc3354_464858839" text:style-name="Internet_20_link" text:visited-style-name="Visited_20_Internet_20_Link"><text:span text:style-name="odTemplateTextXxXtocXxXchapterNumber"><text:s/>9. </text:span></text:a><text:a xlink:type="simple" xlink:href="#__RefHeading___Toc3354_464858839" text:style-name="Internet_20_link" text:visited-style-name="Visited_20_Internet_20_Link"><text:span text:style-name="odTemplateTextXxXtocXxXentry">نطاق المسؤولية الجزائية للمتبوع و حالات إعفائه منها</text:span></text:a><text:a xlink:type="simple" xlink:href="#__RefHeading___Toc3354_464858839" text:style-name="Internet_20_link" text:visited-style-name="Visited_20_Internet_20_Link"><text:span text:style-name="odTemplateTextXxXtocXxXtabStop"><text:tab/></text:span></text:a><text:a xlink:type="simple" xlink:href="#__RefHeading___Toc3354_464858839" text:style-name="Internet_20_link" text:visited-style-name="Visited_20_Internet_20_Link"><text:span text:style-name="odTemplateTextXxXtocXxXpageNumber">13</text:span></text:a></text:p>
          <text:p text:style-name="P5"><text:a xlink:type="simple" xlink:href="#__RefHeading___Toc3356_464858839" text:style-name="Internet_20_link" text:visited-style-name="Visited_20_Internet_20_Link"><text:span text:style-name="odTemplateTextXxXtocXxXchapterNumber"><text:s/>10. </text:span></text:a><text:a xlink:type="simple" xlink:href="#__RefHeading___Toc3356_464858839" text:style-name="Internet_20_link" text:visited-style-name="Visited_20_Internet_20_Link"><text:span text:style-name="odTemplateTextXxXtocXxXentry">مجال قيام المسؤولية الجزائية عن فعل الغير</text:span></text:a><text:a xlink:type="simple" xlink:href="#__RefHeading___Toc3356_464858839" text:style-name="Internet_20_link" text:visited-style-name="Visited_20_Internet_20_Link"><text:span text:style-name="odTemplateTextXxXtocXxXtabStop"><text:tab/></text:span></text:a><text:a xlink:type="simple" xlink:href="#__RefHeading___Toc3356_464858839" text:style-name="Internet_20_link" text:visited-style-name="Visited_20_Internet_20_Link"><text:span text:style-name="odTemplateTextXxXtocXxXpageNumber">13</text:span></text:a></text:p>
          <text:p text:style-name="P5"><text:a xlink:type="simple" xlink:href="#__RefHeading___Toc3358_464858839" text:style-name="Internet_20_link" text:visited-style-name="Visited_20_Internet_20_Link"><text:span text:style-name="odTemplateTextXxXtocXxXchapterNumber"><text:s/>11. </text:span></text:a><text:a xlink:type="simple" xlink:href="#__RefHeading___Toc3358_464858839" text:style-name="Internet_20_link" text:visited-style-name="Visited_20_Internet_20_Link"><text:span text:style-name="odTemplateTextXxXtocXxXentry">المسؤولية الجزائية للمتبوع مسؤولية غير مباشرة</text:span></text:a><text:a xlink:type="simple" xlink:href="#__RefHeading___Toc3358_464858839" text:style-name="Internet_20_link" text:visited-style-name="Visited_20_Internet_20_Link"><text:span text:style-name="odTemplateTextXxXtocXxXtabStop"><text:tab/></text:span></text:a><text:a xlink:type="simple" xlink:href="#__RefHeading___Toc3358_464858839" text:style-name="Internet_20_link" text:visited-style-name="Visited_20_Internet_20_Link"><text:span text:style-name="odTemplateTextXxXtocXxXpageNumber">13</text:span></text:a></text:p>
          <text:p text:style-name="P5"><text:a xlink:type="simple" xlink:href="#__RefHeading___Toc3360_464858839" text:style-name="Internet_20_link" text:visited-style-name="Visited_20_Internet_20_Link"><text:span text:style-name="odTemplateTextXxXtocXxXchapterNumber"><text:s/>12. </text:span></text:a><text:a xlink:type="simple" xlink:href="#__RefHeading___Toc3360_464858839" text:style-name="Internet_20_link" text:visited-style-name="Visited_20_Internet_20_Link"><text:span text:style-name="odTemplateTextXxXtocXxXentry">المسؤولية الجزائية للمتبوع مسؤولية مباشرة</text:span></text:a><text:a xlink:type="simple" xlink:href="#__RefHeading___Toc3360_464858839" text:style-name="Internet_20_link" text:visited-style-name="Visited_20_Internet_20_Link"><text:span text:style-name="odTemplateTextXxXtocXxXtabStop"><text:tab/></text:span></text:a><text:a xlink:type="simple" xlink:href="#__RefHeading___Toc3360_464858839" text:style-name="Internet_20_link" text:visited-style-name="Visited_20_Internet_20_Link"><text:span text:style-name="odTemplateTextXxXtocXxXpageNumber">13</text:span></text:a></text:p>
          <text:p text:style-name="P5"><text:a xlink:type="simple" xlink:href="#__RefHeading___Toc3362_464858839" text:style-name="Internet_20_link" text:visited-style-name="Visited_20_Internet_20_Link"><text:span text:style-name="odTemplateTextXxXtocXxXchapterNumber"><text:s/>13. </text:span></text:a><text:a xlink:type="simple" xlink:href="#__RefHeading___Toc3362_464858839" text:style-name="Internet_20_link" text:visited-style-name="Visited_20_Internet_20_Link"><text:span text:style-name="odTemplateTextXxXtocXxXentry">حالات إعفاء المتبوع من المسؤولية الجزائية عن الجريمة المرتكبة من قبل تابعيه</text:span></text:a><text:a xlink:type="simple" xlink:href="#__RefHeading___Toc3362_464858839" text:style-name="Internet_20_link" text:visited-style-name="Visited_20_Internet_20_Link"><text:span text:style-name="odTemplateTextXxXtocXxXtabStop"><text:tab/></text:span></text:a><text:a xlink:type="simple" xlink:href="#__RefHeading___Toc3362_464858839" text:style-name="Internet_20_link" text:visited-style-name="Visited_20_Internet_20_Link"><text:span text:style-name="odTemplateTextXxXtocXxXpageNumber">14</text:span></text:a></text:p>
          <text:p text:style-name="P7"><text:a xlink:type="simple" xlink:href="#__RefHeading___Toc3364_464858839" text:style-name="Internet_20_link" text:visited-style-name="Visited_20_Internet_20_Link"><text:span text:style-name="odTemplateTextXxXtocXxXentry">III-موانع المسؤولية الجزائية</text:span></text:a><text:a xlink:type="simple" xlink:href="#__RefHeading___Toc3364_464858839" text:style-name="Internet_20_link" text:visited-style-name="Visited_20_Internet_20_Link"><text:span text:style-name="odTemplateTextXxXtocXxXtabStop"><text:tab/></text:span></text:a><text:a xlink:type="simple" xlink:href="#__RefHeading___Toc3364_464858839" text:style-name="Internet_20_link" text:visited-style-name="Visited_20_Internet_20_Link"><text:span text:style-name="odTemplateTextXxXtocXxXpageNumber">15</text:span></text:a></text:p>
          <text:p text:style-name="P7"><text:a xlink:type="simple" xlink:href="#__RefHeading___Toc3366_464858839" text:style-name="Internet_20_link" text:visited-style-name="Visited_20_Internet_20_Link"><text:span text:style-name="odTemplateTextXxXtocXxXentry">IV-تمرين :مستوى المعرفة</text:span></text:a><text:a xlink:type="simple" xlink:href="#__RefHeading___Toc3366_464858839" text:style-name="Internet_20_link" text:visited-style-name="Visited_20_Internet_20_Link"><text:span text:style-name="odTemplateTextXxXtocXxXtabStop"><text:tab/></text:span></text:a><text:a xlink:type="simple" xlink:href="#__RefHeading___Toc3366_464858839" text:style-name="Internet_20_link" text:visited-style-name="Visited_20_Internet_20_Link"><text:span text:style-name="odTemplateTextXxXtocXxXpageNumber">17</text:span></text:a></text:p>
          <text:p text:style-name="P7"><text:a xlink:type="simple" xlink:href="#__RefHeading___Toc3368_464858839" text:style-name="Internet_20_link" text:visited-style-name="Visited_20_Internet_20_Link"><text:span text:style-name="odTemplateTextXxXtocXxXentry">V-تمرين :مستوى الفهم</text:span></text:a><text:a xlink:type="simple" xlink:href="#__RefHeading___Toc3368_464858839" text:style-name="Internet_20_link" text:visited-style-name="Visited_20_Internet_20_Link"><text:span text:style-name="odTemplateTextXxXtocXxXtabStop"><text:tab/></text:span></text:a><text:a xlink:type="simple" xlink:href="#__RefHeading___Toc3368_464858839" text:style-name="Internet_20_link" text:visited-style-name="Visited_20_Internet_20_Link"><text:span text:style-name="odTemplateTextXxXtocXxXpageNumber">19</text:span></text:a></text:p>
          <text:p text:style-name="P7"><text:a xlink:type="simple" xlink:href="#__RefHeading___Toc3370_464858839" text:style-name="Internet_20_link" text:visited-style-name="Visited_20_Internet_20_Link"><text:span text:style-name="odTemplateTextXxXtocXxXentry">VI-تمرين :مستوى التحليل</text:span></text:a><text:a xlink:type="simple" xlink:href="#__RefHeading___Toc3370_464858839" text:style-name="Internet_20_link" text:visited-style-name="Visited_20_Internet_20_Link"><text:span text:style-name="odTemplateTextXxXtocXxXtabStop"><text:tab/></text:span></text:a><text:a xlink:type="simple" xlink:href="#__RefHeading___Toc3370_464858839" text:style-name="Internet_20_link" text:visited-style-name="Visited_20_Internet_20_Link"><text:span text:style-name="odTemplateTextXxXtocXxXpageNumber">21</text:span></text:a></text:p>
          <text:p text:style-name="P7"><text:a xlink:type="simple" xlink:href="#__RefHeading___Toc3372_464858839" text:style-name="Internet_20_link" text:visited-style-name="Visited_20_Internet_20_Link"><text:span text:style-name="odTemplateTextXxXtocXxXentry">حل التمارين  </text:span></text:a><text:a xlink:type="simple" xlink:href="#__RefHeading___Toc3372_464858839" text:style-name="Internet_20_link" text:visited-style-name="Visited_20_Internet_20_Link"><text:span text:style-name="odTemplateTextXxXtocXxXtabStop"><text:tab/></text:span></text:a><text:a xlink:type="simple" xlink:href="#__RefHeading___Toc3372_464858839" text:style-name="Internet_20_link" text:visited-style-name="Visited_20_Internet_20_Link"><text:span text:style-name="odTemplateTextXxXtocXxXpageNumber">23</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3320_464858839"/><text:span text:style-name="titreObjectifs">وحدة</text:span><text:bookmark-end text:name="__RefHeading___Toc3320_46485883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من خلال دراسة هذا المحور يتمكن الطالب من ك</text:p>
        <text:p text:style-name="op_5f_sTxt_5f__20__3e__20_paraTag_5f_">* تمكين الطالب على فهم مسألة المسؤولية الجزائية.</text:p>
        <text:p text:style-name="op_5f_sTxt_5f__20__3e__20_paraTag_5f_">*تحديد المقصود من المسؤولية الجزائية و بيان انواعها.</text:p>
        <text:p text:style-name="op_5f_sTxt_5f__20__3e__20_paraTag_5f_">*التمييز بين موانع المسؤولية الجزائية و أسباب الإباحة.</text:p>
        <text:p text:style-name="op_5f_sTxt_5f__20__3e__20_paraTag_5f_">* القدرة على التمييز بين المسؤولية الجزائية للشخص المعنوي و المسؤولية الجزائية عن فعل الغير.</text:p>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3322_464858839"/>مقدمة<text:bookmark-end text:name="__RefHeading___Toc3322_46485883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لا يعاقب الفاعل بمجرد إكتمال عناصر الجريمة ، فإظافة لذلك لابد من توفر أهلية عند الشخص لتحمل مسؤولية فعله ، لذلك المسؤولية الجزائية تشكل حجر الأساس التي تربط بين الجريمة و العقوبة ، فالأهلية الجزائية شرط ضروري و أساسي لتحمل الشخص نتائج فعله ، و عليه كل من إرتكب فعل مجرم و كان لديه أهلية يعاقب .</text:p>
      <text:h text:style-name="odTemplateText_20__3e__20_title_20__3e__20_level_20_01" text:outline-level="1">التعريف بها</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3324_464858839"/><text:span text:style-name="op_5f_ue_5f__20__3e__20_hidden"><text:chapter text:display="plain-number" text:outline-level="1">I</text:chapter></text:span><text:span text:style-name="op_5f_ue_5f__20__3e__20_hidden">-</text:span><text:chapter text:display="name" text:outline-level="1">التعريف بها</text:chapter><text:bookmark-end text:name="__RefHeading___Toc3324_464858839"/></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7">
        <text:p text:style-name="P1">  <text:span text:style-name="T1"> </text:span></text:p>
        <text:p text:style-name="P1">  <text:span text:style-name="T1"> </text:span></text:p>
        <text:section text:style-name="Sect2" text:name="Section8">
          <text:p text:style-name="P1">  <text:span text:style-name="T1"> </text:span></text:p>
          <text:p text:style-name="sw_5f_WIntro_20__3e__20_carBeforeIntro"> <text:span text:style-name="T1"> </text:span></text:p>
          <text:p text:style-name="op_5f_txt_5f__20__3e__20_paraTag_5f_">تعتبر الأهلية الجزائية صلاحية مرتكب الجريمة لأن يسأل عليها ، فهي وصف قانوني لإمكانيات شخص يحتما أن يكون مسؤولا .</text:p>
          <text:p text:style-name="op_5f_txt_5f__20__3e__20_paraTag_5f_">أما المسؤولية الجزائية فهي أهلية الإنسان العاقل الواعي لأن يتحمل الجزاء العقابي نتيجة اقترانه جريمة نص عليها قانون العقوبات.</text:p>
          <text:p text:style-name="P4">  <text:span text:style-name="T1"> </text:span></text:p>
        </text:section>
        <text:p text:style-name="P4">  <text:span text:style-name="T1"> </text:span></text:p>
        <text:p text:style-name="P2"> <text:bookmark-start text:name="db_N7b_RuctuLpBxQeIzxj3kZ2cge_N50_1"/> <text:span text:style-name="T1"> </text:span></text:p>
        <text:p text:style-name="P2"> <text:bookmark-end text:name="db_N7b_RuctuLpBxQeIzxj3kZ2cge_N50_1"/> <text:span text:style-name="T1"> </text:span></text:p>
        <text:p text:style-name="P4">  <text:span text:style-name="T1"> </text:span></text:p>
      </text:section>
      <text:p text:style-name="P4">  <text:span text:style-name="T1"> </text:span></text:p>
      <text:h text:style-name="odTemplateText_20__3e__20_title_20__3e__20_level_20_01" text:outline-level="1">أنواعها</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3326_464858839"/><text:span text:style-name="op_5f_ue_5f__20__3e__20_hidden"><text:chapter text:display="plain-number" text:outline-level="1">II</text:chapter></text:span><text:span text:style-name="op_5f_ue_5f__20__3e__20_hidden">-</text:span><text:chapter text:display="name" text:outline-level="1">أنواعها</text:chapter><text:bookmark-end text:name="__RefHeading___Toc3326_464858839"/></text:p>
        <text:p text:style-name="sw_5f_WHeaderSection_20__3e__20_pageId"><text:chapter text:display="plain-number" text:outline-level="1">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0">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المسؤولية الجزائية للشخص المعنوي</text:span><text:span text:style-name="XxXXxXtabStop"><text:tab/></text:span><text:span text:style-name="XxXXxXpageNumber">11</text:span></text:p>
            <text:p text:style-name="P8"><text:span text:style-name="XxXXxXentry">المسؤولية الجزائية عن فعل الغير</text:span><text:span text:style-name="XxXXxXtabStop"><text:tab/></text:span><text:span text:style-name="XxXXxXpageNumber">12</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12">
        <text:p text:style-name="P1">  <text:span text:style-name="T1"> </text:span></text:p>
        <text:h text:style-name="odTemplateText_20__3e__20_title_20__3e__20_level_20_02" text:outline-level="2"><text:bookmark-start text:name="__RefHeading___Toc3328_464858839"/>المسؤولية الجزائية للشخص المعنوي<text:bookmark-end text:name="__RefHeading___Toc3328_464858839"/></text:h>
        <text:p text:style-name="P2"> <text:bookmark-start text:name="db_N7b_xTDgbgXoiqfbIuEuzA7zrc_N5e_2"/> <text:span text:style-name="T1"> </text:span></text:p>
        <text:p text:style-name="spaceBeforeKeepSmall"> <text:span text:style-name="T1"> </text:span></text:p>
        <text:p text:style-name="P3">الأشحاص المعنوية هي عبارة عن مجموعة من الأموال و الأشخاص التي ترمي لتحقيق غرض معين ، فيمنحها القانون الشخصية القانونية بالقدر اللازم لتحقيق هذا الغرض ، هذا و أخذ مفهوم الشخص المعنوي عدة إتجاهات لكل منطلقاته و بفضلها إنقسم الفقه العقابي حول المساءلة الجزائية للشحص المعنوي إلى إتجاهين :</text:p>
        <text:h text:style-name="odTemplateText_20__3e__20_title_20__3e__20_level_20_03" text:outline-level="3"><text:bookmark-start text:name="__RefHeading___Toc3330_464858839"/>إنكار المسؤولية الجزائية للشخص المعنوي<text:bookmark-end text:name="__RefHeading___Toc3330_464858839"/></text:h>
        <text:p text:style-name="spaceBeforeKeepSmall"> <text:span text:style-name="T1"> </text:span></text:p>
        <text:p text:style-name="op_5f_txt_5f__20__3e__20_paraTag_5f_">يرى أصحاب هذا الإتجاه إلى أن الشخص المعنوي إفتراض قانوني ، عديم الإرادة لايستطيع أن يصدر منه نشاط ذاتي ، و لا يمكن نسبة الجريمة إليه ، فهو يتصرف بواسطة ممثله القانوني و عليه لا يمكن أن يكون أهلا للمسؤولية ، بل يمكن الإداء مدنيا عليه في شخص ممثله القانوني.</text:p>
        <text:p text:style-name="op_5f_txt_5f__20__3e__20_paraTag_5f_">كما أن طبيعة الشخص المعنوي تتعارض و العقوبات الجزائية التي يقرها القانون ، فضلا على تعارضه مع مبدأ شخصية العقوبة.</text:p>
        <text:p text:style-name="op_5f_txt_5f__20__3e__20_paraTag_5f_">إظافة إلى أن لا يحقق الغرض من العقوبة و إصلاح الجاني و إعادة تأهيله .</text:p>
        <text:h text:style-name="odTemplateText_20__3e__20_title_20__3e__20_level_20_03" text:outline-level="3"><text:bookmark-start text:name="__RefHeading___Toc3332_464858839"/>إقرار المسؤولية الجزائية للشخص المعنوي<text:bookmark-end text:name="__RefHeading___Toc3332_464858839"/></text:h>
        <text:p text:style-name="spaceBeforeKeepSmall"> <text:span text:style-name="T1"> </text:span></text:p>
        <text:p text:style-name="op_5f_txt_5f__20__3e__20_paraTag_5f_">يرى أنصار هذا الإتجاه بأن الشخص المعنوي يمكن تطبيق العقوبة عليه حسب طبيعته كالحل و المراقبة ، الغرامة ، تضييق نطاق نشاطه .</text:p>
        <text:p text:style-name="op_5f_txt_5f__20__3e__20_paraTag_5f_">فالشخص المعوي حقيقة واقعية وله وجود قانوني و ذمة مالية ، كما له إرادة قانونية التي يمثلها أراء أعضائه و المساهمين فيه.</text:p>
        <text:h text:style-name="odTemplateText_20__3e__20_title_20__3e__20_level_20_03" text:outline-level="3"><text:bookmark-start text:name="__RefHeading___Toc3334_464858839"/>شروط تطبيق المسؤولية الجزائية للشخص المعنوي<text:bookmark-end text:name="__RefHeading___Toc3334_464858839"/></text:h>
        <text:p text:style-name="spaceBeforeKeepSmall"> <text:span text:style-name="T1"> </text:span></text:p>
        <text:p text:style-name="P3">لقيام المسؤولية الجزائية للشخص المعنوي لابد من توافر مجموعة من الشروط تتمثل في :</text:p>
        <text:p text:style-name="op_5f_txt_5f__20__3e__20_paraTag_5f_">إرتكاب الجريمة من قبل شخص معنوي خاص كالشركة مثلا بمعنى أن المشرع أخرج أشخاص المعنوية العامة من دائرة المساءلة القانونية.</text:p>
        <text:p text:style-name="op_5f_txt_5f__20__3e__20_paraTag_5f_">إرتكاب الجريمة من قبل ممثله القانوني</text:p>
        <text:p text:style-name="op_5f_txt_5f__20__3e__20_paraTag_5f_">إرتكاب الجريمة لحساب الشخص المعنوي بمعنى أن الغاية و المصلحة المرجوة من وراء هذا النمشاط الإجرامي يعوذ للشخص المعنوي و ليس ممثله ، و إذا كان العكس في هذه الحالة لا تقوم المسؤولية الجزائية للشخص المعنوي.</text:p>
        <text:p text:style-name="P2"><text:soft-page-break/> <text:bookmark-end text:name="db_N7b_xTDgbgXoiqfbIuEuzA7zrc_N5e_2"/> <text:span text:style-name="T1"> </text:span></text:p>
        <text:h text:style-name="odTemplateText_20__3e__20_title_20__3e__20_level_20_02" text:outline-level="2"><text:bookmark-start text:name="__RefHeading___Toc3336_464858839"/>المسؤولية الجزائية عن فعل الغير<text:bookmark-end text:name="__RefHeading___Toc3336_464858839"/></text:h>
        <text:p text:style-name="P2"> <text:bookmark-start text:name="db_N7b_xTDgbgXoiqfbIuEuzA7zrc_Nfc_3"/> <text:span text:style-name="T1"> </text:span></text:p>
        <text:p text:style-name="spaceBeforeKeepSmall"> <text:span text:style-name="T1"> </text:span></text:p>
        <text:p text:style-name="op_5f_txt_5f__20__3e__20_paraTag_5f_">لقيام المسؤولية الجزائية عن فعل الغير يشترط توافر مجموعة من الضوابط القانونية التي تتمثل في أركان قيامها ، قواعد قيام المسؤولية الجزائية عن فعل الغير ، نطاق هذه المسؤولية و حالات الإعفاء منها</text:p>
        <text:h text:style-name="odTemplateText_20__3e__20_title_20__3e__20_level_20_03" text:outline-level="3"><text:bookmark-start text:name="__RefHeading___Toc3338_464858839"/>أركان قيام المسؤولية الجزائية عن فعل الغير<text:bookmark-end text:name="__RefHeading___Toc3338_464858839"/></text:h>
        <text:p text:style-name="spaceBeforeKeepSmall"> <text:span text:style-name="T1"> </text:span></text:p>
        <text:p text:style-name="P3">يشترط للأخد بالمسؤولية الجنائية عن فعل الغير مجموعة من الأركان الأتية :</text:p>
        <text:h text:style-name="odTemplateText_20__3e__20_title_20__3e__20_level_20_03" text:outline-level="3"><text:bookmark-start text:name="__RefHeading___Toc3340_464858839"/>الركن الأول : إرتكاب جريمة من قبل التابعين<text:bookmark-end text:name="__RefHeading___Toc3340_464858839"/></text:h>
        <text:p text:style-name="spaceBeforeKeepSmall"> <text:span text:style-name="T1"> </text:span></text:p>
        <text:p text:style-name="op_5f_txt_5f__20__3e__20_paraTag_5f_">يتمثل الأساسي الموضوعي للمسؤولية الجزائية عن فعل الغير ، في التنفيذ المادي من قبل تابعيه ، فالمسؤولية الجزائية عن فعل الغير مبدئيا لا تقوم إلا فيما يتعلق بضمان إحترام بعض الأنظمة ، و القوانين .</text:p>
        <text:p text:style-name="op_5f_txt_5f__20__3e__20_paraTag_5f_">سواء تعلق الأمر بجريمة عمدية أو غير عمدية فالمسؤولية الجزائية للتابع لا تمنع من قيام مسؤولية تابعيه في إرتكاب جريمة بصفتهم فاعلين مادين لهذه الأخيرة ، حيث تتم متابعتهما معا ، لاسيما عند إرتكابهما لأخطاء مختلفة .</text:p>
        <text:p text:style-name="op_5f_txt_5f__20__3e__20_paraTag_5f_">أما إذا كان التابع عبارة عن أداة غير واعية في يد المتبوع في هذه الحالة تقوم المسؤولية الجزائية للمتبوع دون التابع ، لاسيما إذا كان مثلا يجهل الوضع السيء مثلا للمركبة ، التي وضعت تحت تصرفه ، أو مارس عليه إكراه لا قبل له بدفعه .</text:p>
        <text:h text:style-name="odTemplateText_20__3e__20_title_20__3e__20_level_20_03" text:outline-level="3"><text:bookmark-start text:name="__RefHeading___Toc3342_464858839"/>الركن الثاني : خطأ المتبوع<text:bookmark-end text:name="__RefHeading___Toc3342_464858839"/></text:h>
        <text:p text:style-name="spaceBeforeKeepSmall"> <text:span text:style-name="T1"> </text:span></text:p>
        <text:p text:style-name="op_5f_txt_5f__20__3e__20_paraTag_5f_">لقيام المسؤولية الجزائية للمتبوع عن جريمة المرتكبة من طرف تابعيه لابد أن تكون هذه الأخيرة وقعت نتيجة خطأ المتبوع الذي يكون نتيجة إهمال يستنج من مخالفة التابع للأنظمة القانونية أو التنظيمية ، و في جميع الحالات يشترط أن يكون الخطأ الشخصي لمتبوع ، و الذي يتمثل في عدم مراعاة الأنظمة و القوانين ، فخطأ المتبوع في هذه الجريمة مفترض ، فالنيابة العامة تستغني عن تقديم البينة في هذه الحالة ، فالأمر متعلق قرينة مطلقة لا تزول أمام إقامة الدليل على إنعدام الخطأ الحراسة و الرقابة ، أو أمام دليل الإكراه أو القوة القاهرة ، حتى في حالة إرتكاب جريمة من قبل التابع .</text:p>
        <text:h text:style-name="odTemplateText_20__3e__20_title_20__3e__20_level_20_03" text:outline-level="3"><text:bookmark-start text:name="__RefHeading___Toc3344_464858839"/>الركن الثالث : أن يكون خطأ المتبوع هو المتسبب في إرتكاب الجريمة من قبل التابع<text:bookmark-end text:name="__RefHeading___Toc3344_464858839"/></text:h>
        <text:p text:style-name="spaceBeforeKeepSmall"> <text:span text:style-name="T1"> </text:span></text:p>
        <text:p text:style-name="op_5f_txt_5f__20__3e__20_paraTag_5f_">يسأل المتبوع عن أفعال تابعيه في حالة إرتكابه لخطأ شخصي مفترض يتعارض مع القوانين المعمول بها في مجال البيئة ، يترتب عن إهماله و عدم مراعاته و إلتزامه الذي أذى بتابعيه إلى مخالفة القوانين و اللوائح المعمول بها التي تفترض إرتكابها من قبل التابع نتيجة عدم الإحتياط المتبوع ، و بالتالي إرتكاب التابع للجريمة نتيجة عدم رقابة المتبوع ، الأمر الذي يرتب المسؤولية الجنائية لهذا الأخير .</text:p>
        <text:h text:style-name="odTemplateText_20__3e__20_title_20__3e__20_level_20_03" text:outline-level="3"><text:bookmark-start text:name="__RefHeading___Toc3346_464858839"/>قواعد قيام المسؤولية الجزائية عن فعل الغير<text:bookmark-end text:name="__RefHeading___Toc3346_464858839"/></text:h>
        <text:p text:style-name="spaceBeforeKeepSmall"> <text:span text:style-name="T1"> </text:span></text:p>
        <text:p text:style-name="P3">إختلف الفقه حول مسألة أساس المسؤولية الجزائية عن فعل الغير و أسسها على ثلاث قواعد تتمثل في :</text:p>
        <text:h text:style-name="odTemplateText_20__3e__20_title_20__3e__20_level_20_03" text:outline-level="3"><text:bookmark-start text:name="__RefHeading___Toc3348_464858839"/>مسؤولية المتبوع على الخطر المسلم به<text:bookmark-end text:name="__RefHeading___Toc3348_464858839"/></text:h>
        <text:p text:style-name="spaceBeforeKeepSmall"> <text:span text:style-name="T1"> </text:span></text:p>
        <text:p text:style-name="op_5f_txt_5f__20__3e__20_paraTag_5f_">يرى بعض الفقهاء في المسؤولية الجزائية عن فعل الغير طبقا لنظرية الخطر المسلم به ، فالمتبوع الخاضع للواجبات القانونية لمهنته ، بخضوعه لها قد قبل بخطر عدم تنفيدها .</text:p>
        <text:p text:style-name="op_5f_txt_5f__20__3e__20_paraTag_5f_">إلا أن أصحاب هذا الأساس قد تعرضوا للنقد فتأسيس المسؤولية الجزائية عن فعل الغير على أس الخطر المسلم به أمر غير مقبول لكونه يتعاض مع المبادئ العامة التي يقوم عليها القانون الجزائي .</text:p>
        <text:h text:style-name="odTemplateText_20__3e__20_title_20__3e__20_level_20_03" text:outline-level="3"><text:bookmark-start text:name="__RefHeading___Toc3350_464858839"/><text:soft-page-break/>مسؤولية المتبوع عن الخطأ الشخصي<text:bookmark-end text:name="__RefHeading___Toc3350_464858839"/></text:h>
        <text:p text:style-name="spaceBeforeKeepSmall"> <text:span text:style-name="T1"> </text:span></text:p>
        <text:p text:style-name="op_5f_txt_5f__20__3e__20_paraTag_5f_">أسس أصحاب هذه النظرية مسؤولية الجزائية عن فعل الغير على فكرة الخطأ الشخصي ، مبررين ذلك بأن المسؤولية الجزائية عن فعل الغير لا تتعارض مع أحكام المسؤولية العادية ، و بالتالي لا تتعارض مع مبدأ شخصية العقوبات ، فهي مسؤولية شخصية قوامها إهمال المتبوع في منع تابعيه عن إرتكاب الجريمة ، فالمسؤولية الجزائية عن فعل الغير ليست سوى تطبيق لمبدأ لا وجود لمسؤولية دون خطأ ، و ليست كذلك سوى تطبيق لمبدأ شخصية العقوبة ، حيث تؤدي إلى عقاب الشخص الذي كان السبب في الجريمة .</text:p>
        <text:p text:style-name="op_5f_txt_5f__20__3e__20_paraTag_5f_">كما يؤسس أصحاب هذا الرأي تفسيرهم للمسؤولية الجزائية عن فعل الغير على المتبوع بمثابة فاعل أصلي في الجريمة التي يسأل عليها ، فالمسؤولية هنا لا تستند إلى الفعل الصادر من الغير ، و إنما ترجع إلى المسلك الشخصي للمتبوع المتمثل في إخلاله للإلتزامات.</text:p>
        <text:h text:style-name="odTemplateText_20__3e__20_title_20__3e__20_level_20_03" text:outline-level="3"><text:bookmark-start text:name="__RefHeading___Toc3352_464858839"/>مسؤولية المتبوع كفاعل معنوي<text:bookmark-end text:name="__RefHeading___Toc3352_464858839"/></text:h>
        <text:p text:style-name="spaceBeforeKeepSmall"> <text:span text:style-name="T1"> </text:span></text:p>
        <text:p text:style-name="op_5f_txt_5f__20__3e__20_paraTag_5f_">هناك من يرى بأن أساس المسؤولية الجزائية للمتبوع كفاعل معنوي في الجريمة المرتكبة من قبل تابعيه في غياب و خارج أي تنظيم خاص ، و طبقا لذلك تضاف مسؤولية المتبوع لمسؤولية الفاعل المادي الذي تسند إليه الجريمة .</text:p>
        <text:p text:style-name="op_5f_txt_5f__20__3e__20_paraTag_5f_">و حسب هذا الإتجاه لا يكفي لإقامة المسؤولية أن يرتكب المتبوع خطأ و أن يكون هذا الخطأ سببا بالواسطة أو سبب غير مباشر للجريمة .</text:p>
        <text:p text:style-name="op_5f_txt_5f__20__3e__20_paraTag_5f_">و قد علق الفقهاء على هذه الأراء بقولهم سواء أسسنا المسؤولية الجزائية للمتبوع على خطأ شخصي أو على صفته فاعلا معنويا ، ففي كلاتا الحالتين لا يتعلق الأمر في الحقيقة بمسؤولية جزائية عن فعل الغير ، و إنما مسؤولية شخصية بسبب فعل إجرامي مرتكب من قبل الغير.</text:p>
        <text:p text:style-name="op_5f_txt_5f__20__3e__20_paraTag_5f_">ليخصوا إلى أن خروج المسؤولية الجزائية للمتبوع على المبادئ التي بموجبها لا يعاقب أحد إلا بسبب فعله الشخصي و لا توقع العقوبة الجنائية إلا على مرتكب الجريمة ، هو ظاهري أكثر مما هو حقيقي .</text:p>
        <text:h text:style-name="odTemplateText_20__3e__20_title_20__3e__20_level_20_03" text:outline-level="3"><text:bookmark-start text:name="__RefHeading___Toc3354_464858839"/>نطاق المسؤولية الجزائية للمتبوع و حالات إعفائه منها<text:bookmark-end text:name="__RefHeading___Toc3354_464858839"/></text:h>
        <text:p text:style-name="spaceBeforeKeepSmall"> <text:span text:style-name="T1"> </text:span></text:p>
        <text:p text:style-name="op_5f_txt_5f__20__3e__20_paraTag_5f_">يتسع نطاق المسؤولية الجزائية للمتبوع ليشمل مجال قيام هذه الأخيرة ، و كذلك الحالات التي لا تقوم فيها هذه المسؤولية</text:p>
        <text:h text:style-name="odTemplateText_20__3e__20_title_20__3e__20_level_20_03" text:outline-level="3"><text:bookmark-start text:name="__RefHeading___Toc3356_464858839"/>مجال قيام المسؤولية الجزائية عن فعل الغير<text:bookmark-end text:name="__RefHeading___Toc3356_464858839"/></text:h>
        <text:p text:style-name="spaceBeforeKeepSmall"> <text:span text:style-name="T1"> </text:span></text:p>
        <text:p text:style-name="P3">تتمثل الحالات التي تقوم فيها المسؤولية الجزائية عن فعل الغير عن الجريمة المرتكبة من طرف تابعيه في :</text:p>
        <text:h text:style-name="odTemplateText_20__3e__20_title_20__3e__20_level_20_03" text:outline-level="3"><text:bookmark-start text:name="__RefHeading___Toc3358_464858839"/>المسؤولية الجزائية للمتبوع مسؤولية غير مباشرة<text:bookmark-end text:name="__RefHeading___Toc3358_464858839"/></text:h>
        <text:p text:style-name="spaceBeforeKeepSmall"> <text:span text:style-name="T1"> </text:span></text:p>
        <text:p text:style-name="op_5f_txt_5f__20__3e__20_paraTag_5f_">تتمثل هذه الحالة في تحميل المشرع للمتبوع الإلتزام بأداء الغرامة الجزائية المحكوم بها على التابع دون تحميله المسؤولية الجزائية ذاتها ، و تعتبر المسؤولية هنا مسؤولية جزائية أكثر منها مدنية ، فهي تنطوي على الإلتزام بدفع عقوبات جزائية لفائدة الخزينة العمومية و ليس تعويض للمجني عليه.</text:p>
        <text:h text:style-name="odTemplateText_20__3e__20_title_20__3e__20_level_20_03" text:outline-level="3"><text:bookmark-start text:name="__RefHeading___Toc3360_464858839"/>المسؤولية الجزائية للمتبوع مسؤولية مباشرة<text:bookmark-end text:name="__RefHeading___Toc3360_464858839"/></text:h>
        <text:p text:style-name="spaceBeforeKeepSmall"> <text:span text:style-name="T1"> </text:span></text:p>
        <text:p text:style-name="op_5f_txt_5f__20__3e__20_paraTag_5f_">و يتعلق الأمر هنا بحالات يرتكب فيها التابع جريمة و يعاقب عليها جزائيا المتبوع ، و هذه الحالات تشكل لا محالة إستثناءات لمبدأ شخصية المسؤولية الجزائية الشخصية .</text:p>
        <text:p text:style-name="op_5f_txt_5f__20__3e__20_paraTag_5f_">و من تطبيقاتها في المجال البيئي ما نصت عليه المادة 36 فقرة 2 من القانون رقم 88-07 التي نصت على أنه : " عندما تنسبب المخالفات إلى العمال فإنها تعتبر من فعل المسيير إذا لم يتخذ الإجراءات الضرورية ، لغرض إحترام التعليمات القانونية في مجال الوقاية الصحية و الأمن و طب العمل و لم يتخذ العقوبات التأدبية على مرتكبي هذه المخالفات عمذا من طرف العمال ".</text:p>
        <text:h text:style-name="odTemplateText_20__3e__20_title_20__3e__20_level_20_03" text:outline-level="3"><text:bookmark-start text:name="__RefHeading___Toc3362_464858839"/><text:soft-page-break/>حالات إعفاء المتبوع من المسؤولية الجزائية عن الجريمة المرتكبة من قبل تابعيه<text:bookmark-end text:name="__RefHeading___Toc3362_464858839"/></text:h>
        <text:p text:style-name="spaceBeforeKeepSmall"> <text:span text:style-name="T1"> </text:span></text:p>
        <text:p text:style-name="op_5f_txt_5f__20__3e__20_paraTag_5f_">تقوم مسؤولية عن فعل الغير من مجرد عدم إحترامه للألتزامات التي تفرضها عليه القوانين و الأنظمة ، الأمر الذي يتطلب القيام شخصيا بالإشراف و المراقبة و هو أمر يستحيل عليه ماديا القيام به بنفسه.</text:p>
        <text:p text:style-name="op_5f_txt_5f__20__3e__20_paraTag_5f_">هذا الوضع بالإظافة للمتطلبات الفنية حمل ربان السفينة على تفويض المديرين الفنين و رؤساء المصالح ببيعض الصلاحيات ، على ما تظهره التنظمات الداخلية في السفن بحيث يتحمل كل شخص المسؤولية المباشرة و الشخصية في إذارة ما أوكل إليه.</text:p>
        <text:p text:style-name="op_5f_txt_5f__20__3e__20_paraTag_5f_">فالمشرع الفرنسي مثلا في جرائم التلوث البيئي أعفى ربان السفن من المسؤولية الجزائية الملقاة على عاتقهم متى فوضوا أحد مستخدميهم حراسة السير المادي و الفني للسفن ، إثارة هذا الدفع و لو لأول مرة أمام محكمة الإستئناف ، و لهم تقديره .، هذا و ستنتج أن التفويض جائز في مخالفات بالأنظمة المتعلقة بالصحة و سلامة العمل و ما يترتب عليها .</text:p>
        <text:p text:style-name="P3">فالتفويض لا يجوز عندما يتعلق الأمر بالوظائف التي جعلها ربان السفينة من صلاحياته وحده دون غيره ، هذا و يشترط حتى يتم إعفاء ربان السفينة من المسؤولية الجزائية توافر مجموعة من الشروط التالية :</text:p>
        <text:p text:style-name="op_5f_txt_5f__20__3e__20_paraTag_5f_">-إقامة الدليل على أنه وضع على رأس السفينة مستخدم يتمتع بالكفاءة و السلطة و الوسائل الضرورية للسهر على مراعاة التنظيم.</text:p>
        <text:p text:style-name="op_5f_txt_5f__20__3e__20_paraTag_5f_">-أن يكون التفويض واضح و محدد و سابق على معاينة الجريمة و ينطبق على موضوع الدعوى .</text:p>
        <text:p text:style-name="op_5f_txt_5f__20__3e__20_paraTag_5f_">-و لا يشترط شكل معين أو صيغة معينة و أن لا يكون مكتوبا ، إلا أن من مصلحة الجميع أن يكون مكتوبا و ذلك دفعا لأي إلتباس في تحديد مهام و الصلاحيات و إحتياطيا لكل ما قد يثار حول صحة التفويض و مداه الزمني .</text:p>
        <text:p text:style-name="op_5f_txt_5f__20__3e__20_paraTag_5f_">و عليه يترتب على التفويض في حالة إستوفائه لجميع الشروط إعفاء ربان السفينة من المسؤولية الجزائية عن جريمة التلوث البحري المرتكبة من قبل تابعيه .</text:p>
        <text:p text:style-name="P2"> <text:bookmark-end text:name="db_N7b_xTDgbgXoiqfbIuEuzA7zrc_Nfc_3"/> <text:span text:style-name="T1"> </text:span></text:p>
        <text:p text:style-name="P4">  <text:span text:style-name="T1"> </text:span></text:p>
      </text:section>
      <text:p text:style-name="P4">  <text:span text:style-name="T1"> </text:span></text:p>
      <text:h text:style-name="odTemplateText_20__3e__20_title_20__3e__20_level_20_01" text:outline-level="1">موانع المسؤولية الجزائية</text:h>
      <text:p text:style-name="sw_5f_WHeaderSection_20__3e__20_breakNewSection"> <text:span text:style-name="T1"> </text:span></text:p>
      <text:p text:style-name="P1">  <text:span text:style-name="T1"> </text:span></text:p>
      <text:section text:style-name="Sect1" text:name="Section13">
        <text:p text:style-name="P1">  <text:span text:style-name="T1"> </text:span></text:p>
        <text:p text:style-name="sw_5f_WHeaderSection_20__3e__20_pageTitle"><text:bookmark-start text:name="__RefHeading___Toc3364_464858839"/><text:span text:style-name="op_5f_ue_5f__20__3e__20_hidden"><text:chapter text:display="plain-number" text:outline-level="1">III</text:chapter></text:span><text:span text:style-name="op_5f_ue_5f__20__3e__20_hidden">-</text:span><text:chapter text:display="name" text:outline-level="1">موانع المسؤولية الجزائية</text:chapter><text:bookmark-end text:name="__RefHeading___Toc3364_464858839"/></text:p>
        <text:p text:style-name="sw_5f_WHeaderSection_20__3e__20_pageId"><text:chapter text:display="plain-number" text:outline-level="1">II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4">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16">
        <text:p text:style-name="P1">  <text:span text:style-name="T1"> </text:span></text:p>
        <text:p text:style-name="P1">  <text:span text:style-name="T1"> </text:span></text:p>
        <text:section text:style-name="Sect2" text:name="Section17">
          <text:p text:style-name="P1">  <text:span text:style-name="T1"> </text:span></text:p>
          <text:p text:style-name="sw_5f_WIntro_20__3e__20_carBeforeIntro"> <text:span text:style-name="T1"> </text:span></text:p>
          <text:p text:style-name="op_5f_txt_5f__20__3e__20_paraTag_5f_">وهي الأسباب التي تجرد الإرادة من القيمة القانونية، فقد حصر المشرع موانع المسؤولية</text:p>
          <text:p text:style-name="op_5f_txt_5f__20__3e__20_paraTag_5f_">في الجنون بنص المادة 47 من قانون العقوبات والتي تنص على أنّه: "لا عقوبة على من كان في حالة جنون وقت ارتكاب الجريمة..."، والإكراه: تنص المادة 48 من قانون العقوبات على ما يلي: "لا عقوبة على من اضطرته إلى ارتكاب الجريمة قوة لا قبل له بدفعها".</text:p>
          <text:p text:style-name="op_5f_txt_5f__20__3e__20_paraTag_5f_">وصغر السّن والذي تنص عليه المادة 49 (القانون رقم 14-01، المؤرخ في 04 فبراير سنة 2014) لا يكون محلا للمتابعة الجزائية القاصر الذي لم يكمل عشر (10) سنوات، بما يلي: "لا توقع على القاصر الذي يتراوح سنه من 10 إلى أقل من13 سنة إلا تدابير الحماية أوالتّهذيب.</text:p>
          <text:p text:style-name="op_5f_txt_5f__20__3e__20_paraTag_5f_">ومع ذلك فإنّه في مواد المخالفة لا يكون محلا إلا للتّوبيخ.</text:p>
          <text:p text:style-name="op_5f_txt_5f__20__3e__20_paraTag_5f_">ويخضع القاصر الذي يبلغ سنه من 13 إلى 18 سنة إمّا لتدابير الحماية أو التّهذيب أو لعقوبات مخففة".</text:p>
          <text:p text:style-name="op_5f_txt_5f__20__3e__20_paraTag_5f_">فإذا اثبت أن الإرادة كانت معتبرة قانونا فهي توصف بأنّها إرادة جنائية، أمّا صور الإرادة الجزائية فهي القصد الجزائي أو الخطأ الغير العمدي والقصد الجزائي يقصد به اتجاه الإرادة إلى الفعل ونتيجته.</text:p>
          <text:p text:style-name="op_5f_txt_5f__20__3e__20_paraTag_5f_">أمّا الخطأ غير العمدي فيقصد به اتجاه الإرادة إلى الفعل دون النتيجة على الرّغم من أنّه في وسع الجاني ومن واجبه أن يتوقع النتيجة وأن يحول دون حدوثها، أو أنّ الجاني توقع النتيجة وأراد أن يحول دون حدوثها ولكن اعتمد على احتياط غير كاف فحدثت على الرّغم من ذلك.</text:p>
          <text:p text:style-name="op_5f_txt_5f__20__3e__20_paraTag_5f_">المجنون: ليس له إرادة ولا علم وأصبح مجنون وقت ارتكاب الجريمة مثلا شخص يكون في نوبات فهو لا يسأل عن المسؤولية الجنائية ( لا يطبق عليه السجن أو الإعدام) وإنما يسأل مدنيا ( مثلا يؤخذ إلى المصحة ).</text:p>
          <text:p text:style-name="op_5f_txt_5f__20__3e__20_paraTag_5f_">السكر: الشخص السكران باختياره فهو يسأل مسؤولية جنائية</text:p>
          <text:p text:style-name="op_5f_txt_5f__20__3e__20_paraTag_5f_">أما الاضطراري، لا يسأل يشرب دواء مثلا فيصبح سكران فيفقد إرادته ووعيه.</text:p>
          <text:p text:style-name="P3">- المكره: هو يظهر في ثلاث حالات:</text:p>
          <text:p text:style-name="P3">الإكراه المادي:</text:p>
          <text:p text:style-name="op_5f_txt_5f__20__3e__20_paraTag_5f_">أن الشخص الذي يرتكب الجريمة معدوم الإرادة لا علم له ولا إرادة مثلا شخص يدفع شخص فيموت.</text:p>
          <text:p text:style-name="P3">الإكراه المعنوي:</text:p>
          <text:p text:style-name="op_5f_txt_5f__20__3e__20_paraTag_5f_">تؤثر على إرادة الشخص وإرادته غير سليمة مثلا بأن يخطف للشخص أبناءه ويرغمه على ارتكاب الجريمة. هنا إرادته غير سليمة وليست حرة فإرادته محل ضغط.</text:p>
          <text:p text:style-name="op_5f_txt_5f__20__3e__20_paraTag_5f_">حالة الضرورة: غالبا ما تكون سببها الطبيعة حالة فيضانات، حالة حريق فيخرج من المسكن في ذلك الوقت ويرتكب جريمة ضد شخص بريء لا علاقة له بالجريمة.</text:p>
          <text:p text:style-name="P4">  <text:span text:style-name="T1"> </text:span></text:p>
        </text:section>
        <text:p text:style-name="P4">  <text:span text:style-name="T1"> </text:span></text:p>
        <text:p text:style-name="P2"> <text:bookmark-start text:name="db_N7b_hNS3SFWoUxbXxEcG2d6XA_N35b_4"/> <text:span text:style-name="T1"> </text:span></text:p>
        <text:p text:style-name="P2"> <text:bookmark-end text:name="db_N7b_hNS3SFWoUxbXxEcG2d6XA_N35b_4"/> <text:span text:style-name="T1"> </text:span></text:p>
        <text:p text:style-name="P4">  <text:span text:style-name="T1"> </text:span></text:p>
      </text:section>
      <text:p text:style-name="P4">  <text:span text:style-name="T1"> </text:span></text:p>
      <text:h text:style-name="odTemplateText_20__3e__20_title_20__3e__20_level_20_01" text:outline-level="1">تمرين :مستوى المعرفة</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_Toc3366_464858839"/><text:span text:style-name="op_5f_ue_5f__20__3e__20_hidden"><text:chapter text:display="plain-number" text:outline-level="1">IV</text:chapter></text:span><text:span text:style-name="op_5f_ue_5f__20__3e__20_hidden">-</text:span><text:chapter text:display="name" text:outline-level="1">تمرين :مستوى المعرفة</text:chapter><text:bookmark-end text:name="__RefHeading___Toc3366_464858839"/></text:p>
        <text:p text:style-name="sw_5f_WHeaderSection_20__3e__20_pageId"><text:chapter text:display="plain-number" text:outline-level="1">I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19">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20">
        <text:p text:style-name="P1">  <text:span text:style-name="T1"> </text:span></text:p>
        <text:p text:style-name="P2"> <text:bookmark-start text:name="db_N149_oQEmoNVmsblAXyev5edSHi_N35f_5"/> <text:span text:style-name="T1"> </text:span></text:p>
        <text:p text:style-name="odTemplateText_20__3e__20_refSolution"><text:span text:style-name="odTemplateText_20__3e__20_puceRef">[</text:span><text:bookmark-ref text:reference-format="page" text:ref-name="db_N185lvAZ6XtdYrcYlQUZJZjKvh">23</text:bookmark-ref> ص 1 حل رقم <text:span text:style-name="odTemplateText_20__3e__20_puceRef">]</text:span></text:p>
        <text:p text:style-name="P2"> <text:bookmark-end text:name="db_N149_oQEmoNVmsblAXyev5edSHi_N35f_5"/> <text:span text:style-name="T1"> </text:span></text:p>
        <text:p text:style-name="op_5f_txt_5f_notImp_5f__20__3e__20_paraTag_5f_">عرف المسؤولية الجزائية ؟</text:p>
        <table:table table:name="WBox_N1c" table:style-name="WBox_5f_N1c">
          <table:table-column table:style-name="WBox_5f_N1c.A"/>
          <table:table-row>
            <table:table-cell table:style-name="WBox_5f_N1c.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تمرين :مستوى الفهم</text:h>
      <text:p text:style-name="sw_5f_WHeaderSection_20__3e__20_breakNewSection"> <text:span text:style-name="T1"> </text:span></text:p>
      <text:p text:style-name="P1">  <text:span text:style-name="T1"> </text:span></text:p>
      <text:section text:style-name="Sect1" text:name="Section21">
        <text:p text:style-name="P1">  <text:span text:style-name="T1"> </text:span></text:p>
        <text:p text:style-name="sw_5f_WHeaderSection_20__3e__20_pageTitle"><text:bookmark-start text:name="__RefHeading___Toc3368_464858839"/><text:span text:style-name="op_5f_ue_5f__20__3e__20_hidden"><text:chapter text:display="plain-number" text:outline-level="1">V</text:chapter></text:span><text:span text:style-name="op_5f_ue_5f__20__3e__20_hidden">-</text:span><text:chapter text:display="name" text:outline-level="1">تمرين :مستوى الفهم</text:chapter><text:bookmark-end text:name="__RefHeading___Toc3368_464858839"/></text:p>
        <text:p text:style-name="sw_5f_WHeaderSection_20__3e__20_pageId"><text:chapter text:display="plain-number" text:outline-level="1">V</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22">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23">
        <text:p text:style-name="P1">  <text:span text:style-name="T1"> </text:span></text:p>
        <text:p text:style-name="P2"> <text:bookmark-start text:name="db_N149_oQEmoNVmsblAXyev5edSHi_N361_6"/> <text:span text:style-name="T1"> </text:span></text:p>
        <text:p text:style-name="odTemplateText_20__3e__20_refSolution"><text:span text:style-name="odTemplateText_20__3e__20_puceRef">[</text:span><text:bookmark-ref text:reference-format="page" text:ref-name="db_N185cSVEVLTq53fCyiNoLkgGri">23</text:bookmark-ref> ص 2 حل رقم <text:span text:style-name="odTemplateText_20__3e__20_puceRef">]</text:span></text:p>
        <text:p text:style-name="P2"> <text:bookmark-end text:name="db_N149_oQEmoNVmsblAXyev5edSHi_N361_6"/> <text:span text:style-name="T1"> </text:span></text:p>
        <text:p text:style-name="op_5f_txt_5f_notImp_5f__20__3e__20_paraTag_5f_">لقيام المسؤولية الجزائية للشخص المعنوي لابد من توافر مجموعة من الشروط وضح ذلك ؟</text:p>
        <table:table table:name="Tableau1" table:style-name="Tableau1">
          <table:table-column table:style-name="Tableau1.A"/>
          <table:table-row>
            <table:table-cell table:style-name="Tableau1.A1" office:value-type="string">
              <text:p text:style-name="Standard"/>
            </table:table-cell>
          </table:table-row>
        </table:table>
        <text:p text:style-name="P4">  <text:span text:style-name="T1"> </text:span></text:p>
      </text:section>
      <text:p text:style-name="P4">  <text:span text:style-name="T1"> </text:span></text:p>
      <text:h text:style-name="odTemplateText_20__3e__20_title_20__3e__20_level_20_01" text:outline-level="1">تمرين :مستوى التحليل</text:h>
      <text:p text:style-name="sw_5f_WHeaderSection_20__3e__20_breakNewSection"> <text:span text:style-name="T1"> </text:span></text:p>
      <text:p text:style-name="P1">  <text:span text:style-name="T1"> </text:span></text:p>
      <text:section text:style-name="Sect1" text:name="Section24">
        <text:p text:style-name="P1">  <text:span text:style-name="T1"> </text:span></text:p>
        <text:p text:style-name="sw_5f_WHeaderSection_20__3e__20_pageTitle"><text:bookmark-start text:name="__RefHeading___Toc3370_464858839"/><text:span text:style-name="op_5f_ue_5f__20__3e__20_hidden"><text:chapter text:display="plain-number" text:outline-level="1">VI</text:chapter></text:span><text:span text:style-name="op_5f_ue_5f__20__3e__20_hidden">-</text:span><text:chapter text:display="name" text:outline-level="1">تمرين :مستوى التحليل</text:chapter><text:bookmark-end text:name="__RefHeading___Toc3370_464858839"/></text:p>
        <text:p text:style-name="sw_5f_WHeaderSection_20__3e__20_pageId"><text:chapter text:display="plain-number" text:outline-level="1">V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4" text:name="Section25">
        <text:p text:style-name="P1">  <text:span text:style-name="T1"> </text:span></text:p>
        <text:p text:style-name="P4">  <text:span text:style-name="T1"> </text:span></text:p>
      </text:section>
      <text:p text:style-name="P4">  <text:span text:style-name="T1"> </text:span></text:p>
      <text:p text:style-name="P1">  <text:span text:style-name="T1"> </text:span></text:p>
      <text:section text:style-name="Sect6" text:name="Section26">
        <text:p text:style-name="P1">  <text:span text:style-name="T1"> </text:span></text:p>
        <text:p text:style-name="op_5f_practUc_5f__20__3e__20_descTitle">حدد موانع المسؤولية الجزائية في التشريع الجزائري ؟</text:p>
        <text:p text:style-name="op_5f_txt_5f__20__3e__20_paraTag_5f_">وهي الأسباب التي تجرد الإرادة من القيمة القانونية، فقد حصر المشرع موانع المسؤولية</text:p>
        <text:p text:style-name="op_5f_txt_5f__20__3e__20_paraTag_5f_">في الجنون بنص المادة 47 من قانون العقوبات والتي تنص على أنّه: "لا عقوبة على من كان في حالة جنون وقت ارتكاب الجريمة..."، والإكراه: تنص المادة 48 من قانون العقوبات على ما يلي: "لا عقوبة على من اضطرته إلى ارتكاب الجريمة قوة لا قبل له بدفعها".</text:p>
        <text:p text:style-name="op_5f_txt_5f__20__3e__20_paraTag_5f_">وصغر السّن والذي تنص عليه المادة 49 (القانون رقم 14-01، المؤرخ في 04 فبراير سنة 2014) لا يكون محلا للمتابعة الجزائية القاصر الذي لم يكمل عشر (10) سنوات، بما يلي: "لا توقع على القاصر الذي يتراوح سنه من 10 إلى أقل من13 سنة إلا تدابير الحماية أوالتّهذيب.</text:p>
        <text:p text:style-name="op_5f_txt_5f__20__3e__20_paraTag_5f_">ومع ذلك فإنّه في مواد المخالفة لا يكون محلا إلا للتّوبيخ.</text:p>
        <text:p text:style-name="op_5f_txt_5f__20__3e__20_paraTag_5f_">ويخضع القاصر الذي يبلغ سنه من 13 إلى 18 سنة إمّا لتدابير الحماية أو التّهذيب أو لعقوبات مخففة".</text:p>
        <text:p text:style-name="op_5f_txt_5f__20__3e__20_paraTag_5f_">فإذا اثبت أن الإرادة كانت معتبرة قانونا فهي توصف بأنّها إرادة جنائية، أمّا صور الإرادة الجزائية فهي القصد الجزائي أو الخطأ الغير العمدي والقصد الجزائي يقصد به اتجاه الإرادة إلى الفعل ونتيجته.</text:p>
        <text:p text:style-name="op_5f_txt_5f__20__3e__20_paraTag_5f_">أمّا الخطأ غير العمدي فيقصد به اتجاه الإرادة إلى الفعل دون النتيجة على الرّغم من أنّه في وسع الجاني ومن واجبه أن يتوقع النتيجة وأن يحول دون حدوثها، أو أنّ الجاني توقع النتيجة وأراد أن يحول دون حدوثها ولكن اعتمد على احتياط غير كاف فحدثت على الرّغم من ذلك.</text:p>
        <text:p text:style-name="op_5f_txt_5f__20__3e__20_paraTag_5f_">المجنون: ليس له إرادة ولا علم وأصبح مجنون وقت ارتكاب الجريمة مثلا شخص يكون في نوبات فهو لا يسأل عن المسؤولية الجنائية ( لا يطبق عليه السجن أو الإعدام) وإنما يسأل مدنيا ( مثلا يؤخذ إلى المصحة ).</text:p>
        <text:p text:style-name="op_5f_txt_5f__20__3e__20_paraTag_5f_">السكر: الشخص السكران باختياره فهو يسأل مسؤولية جنائية</text:p>
        <text:p text:style-name="op_5f_txt_5f__20__3e__20_paraTag_5f_">أما الاضطراري، لا يسأل يشرب دواء مثلا فيصبح سكران فيفقد إرادته ووعيه.</text:p>
        <text:p text:style-name="P3">- المكره: هو يظهر في ثلاث حالات:</text:p>
        <text:p text:style-name="P3">الإكراه المادي:</text:p>
        <text:p text:style-name="op_5f_txt_5f__20__3e__20_paraTag_5f_">أن الشخص الذي يرتكب الجريمة معدوم الإرادة لا علم له ولا إرادة مثلا شخص يدفع شخص فيموت.</text:p>
        <text:p text:style-name="P3">الإكراه المعنوي:</text:p>
        <text:p text:style-name="op_5f_txt_5f__20__3e__20_paraTag_5f_">تؤثر على إرادة الشخص وإرادته غير سليمة مثلا بأن يخطف للشخص أبناءه ويرغمه على ارتكاب الجريمة. هنا إرادته غير سليمة وليست حرة فإرادته محل ضغط.</text:p>
        <text:p text:style-name="op_5f_txt_5f__20__3e__20_paraTag_5f_">حالة الضرورة: غالبا ما تكون سببها الطبيعة حالة فيضانات، حالة حريق فيخرج من المسكن في ذلك الوقت ويرتكب جريمة ضد شخص بريء لا علاقة له بالجريمة.</text:p>
        <text:p text:style-name="P4">  <text:span text:style-name="T1"> </text:span></text:p>
      </text:section>
      <text:p text:style-name="P4">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27">
        <text:p text:style-name="P1">  <text:span text:style-name="T1"> </text:span></text:p>
        <text:p text:style-name="sw_5f_WHeaderSection_20__3e__20_pageTitle"><text:bookmark-start text:name="__RefHeading___Toc3372_464858839"/>حل التمارين  <text:bookmark-end text:name="__RefHeading___Toc3372_46485883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7" text:name="Section28">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oQEmoNVmsblAXyev5edSHi_N35f_5">17</text:bookmark-ref></text:span><text:span text:style-name="odTemplateText_5f_content_20__3e__20_titleSolExRef">)</text:span></text:p>
        <text:p text:style-name="P1">  <text:span text:style-name="T1"> </text:span></text:p>
        <text:section text:style-name="Sect8" text:name="Section29">
          <text:p text:style-name="P1">  <text:span text:style-name="T1"> </text:span></text:p>
          <text:p text:style-name="P1"><text:bookmark-start text:name="db_N185lvAZ6XtdYrcYlQUZJZjKvh"/></text:p>
          <text:p text:style-name="op_5f_field_5f_asw_5f__20__3e__20_fieldSol">المسؤولية الجزائية فهي أهلية الإنسان العاقل الواعي لأن يتحمل الجزاء العقابي نتيجة اقترانه جريمة نص عليها قانون العقوبات.</text:p>
          <text:p text:style-name="P1"><text:bookmark-end text:name="db_N185lvAZ6XtdYrcYlQUZJZjKvh"/></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149_oQEmoNVmsblAXyev5edSHi_N361_6">19</text:bookmark-ref></text:span><text:span text:style-name="odTemplateText_5f_content_20__3e__20_titleSolExRef">)</text:span></text:p>
        <text:p text:style-name="P1">  <text:span text:style-name="T1"> </text:span></text:p>
        <text:section text:style-name="Sect8" text:name="Section30">
          <text:p text:style-name="P1">  <text:span text:style-name="T1"> </text:span></text:p>
          <text:p text:style-name="P1"><text:bookmark-start text:name="db_N185cSVEVLTq53fCyiNoLkgGri"/></text:p>
          <text:p text:style-name="op_5f_field_5f_asw_5f__20__3e__20_fieldSol">إرتكاب الجريمة من قبل شخص معنوي خاص كالشركة مثلا بمعنى أن المشرع أخرج أشخاص المعنوية العامة من دائرة المساءلة القانونية.إرتكاب الجريمة من قبل ممثله القانوني ،إرتكاب الجريمة لحساب الشخص المعنوي بمعنى أن الغاية و المصلحة المرجوة من وراء هذا النمشاط الإجرامي يعوذ للشخص المعنوي و ليس ممثله</text:p>
          <text:p text:style-name="P1"><text:bookmark-end text:name="db_N185cSVEVLTq53fCyiNoLkgGri"/></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practUc_5f__20__3e__20_descTitle" style:display-name="op_practUc_ &gt; descTitle" style:family="paragraph" style:parent-style-name="odTemplateText_20__3e__20__23_defaultStyle" style:master-page-name="">
      <style:paragraph-properties fo:margin-top="0cm" fo:margin-bottom="0cm" loext:contextual-spacing="false" fo:text-align="end" style:justify-single-word="false" fo:keep-together="always" style:page-number="auto" fo:keep-with-next="always"/>
      <style:text-properties fo:color="#666699" fo:font-size="120%" style:font-size-complex="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fb" text:anchor-type="paragraph" svg:width="10.64cm" svg:height="0.88cm" draw:z-index="16"><draw:text-box><text:p text:style-name="Frame_20_contents"/></draw:text-box></draw:frame><draw:frame draw:style-name="Mfr2" draw:name="drawAutoName_N5fe" text:anchor-type="paragraph" svg:width="1cm" svg:height="1cm" draw:z-index="27"><draw:text-box><text:p text:style-name="odTemplateText_5f_content_20__3e__20_page"><text:page-number text:select-page="current">9</text:page-number></text:p></draw:text-box></draw:frame><text:tab/><text:tab/></text:p>
      </style:footer>
      <style:footer-left>
        <text:p text:style-name="Footer"><draw:frame draw:style-name="Mfr3" draw:name="drawAutoName_N608" text:anchor-type="paragraph" svg:width="11.95cm" svg:height="0.88cm" draw:z-index="0"><draw:text-box><text:p text:style-name="Frame_20_contents"/></draw:text-box></draw:frame><draw:frame draw:style-name="Mfr4" draw:name="drawAutoName_N60b"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616"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621" text:anchor-type="paragraph" svg:width="16cm" style:rel-width="100%" draw:z-index="1"><draw:text-box fo:min-height="1cm"><text:p text:style-name="odTemplateText_5f_content_20__3e__20_partTitleLeftP"><text:chapter text:display="name" text:outline-level="1">أنواعها</text:chapter></text:p></draw:text-box></draw:frame><text:tab/><text:tab/></text:p>
      </style:header-left>
      <style:footer>
        <text:p text:style-name="Footer"><draw:frame draw:style-name="Mfr1" draw:name="drawAutoName_N62c" text:anchor-type="paragraph" svg:width="10.64cm" svg:height="0.88cm" draw:z-index="0"><draw:text-box><text:p text:style-name="Frame_20_contents"/></draw:text-box></draw:frame><draw:frame draw:style-name="Mfr2" draw:name="drawAutoName_N62f"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39" text:anchor-type="paragraph" svg:width="11.95cm" svg:height="0.88cm" draw:z-index="3"><draw:text-box><text:p text:style-name="Frame_20_contents"/></draw:text-box></draw:frame><draw:frame draw:style-name="Mfr4" draw:name="drawAutoName_N63c" text:anchor-type="paragraph" svg:width="1cm" svg:height="0.88cm" draw:z-index="5"><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647" text:anchor-type="paragraph" svg:width="16cm" style:rel-width="100%" draw:z-index="6"><draw:text-box fo:min-height="1cm"><text:p text:style-name="odTemplateText_5f_content_20__3e__20_partTitleRightP"><text:chapter text:display="name" text:outline-level="1">أنواعها</text:chapter></text:p></draw:text-box></draw:frame><text:tab/><text:tab/></text:p>
      </style:header>
      <style:header-left>
        <text:p text:style-name="Header"><draw:frame draw:style-name="Mfr6" draw:name="drawAutoName_N652"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65d" text:anchor-type="paragraph" svg:width="10.64cm" svg:height="0.88cm" draw:z-index="17"><draw:text-box><text:p text:style-name="Frame_20_contents"/></draw:text-box></draw:frame><draw:frame draw:style-name="Mfr2" draw:name="drawAutoName_N660" text:anchor-type="paragraph" svg:width="1cm" svg:height="1cm" draw:z-index="28"><draw:text-box><text:p text:style-name="odTemplateText_5f_content_20__3e__20_page"><text:page-number text:select-page="current">13</text:page-number></text:p></draw:text-box></draw:frame><text:tab/><text:tab/></text:p>
      </style:footer>
      <style:footer-left>
        <text:p text:style-name="Footer"><draw:frame draw:style-name="Mfr3" draw:name="drawAutoName_N66a" text:anchor-type="paragraph" svg:width="11.95cm" svg:height="0.88cm" draw:z-index="0"><draw:text-box><text:p text:style-name="Frame_20_contents"/></draw:text-box></draw:frame><draw:frame draw:style-name="Mfr4" draw:name="drawAutoName_N66d"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المسؤولية الجزائية</dc:title>
    <dc:description>بناها حل SCENARI (https://scenari.org)
- نسخة	: جانفي 2024
- تاريخ  		: 31-3-2024</dc:description>
    <dc:date>2024-07-23T02:59:04.681000000</dc:date>
    <meta:editing-duration>PT3S</meta:editing-duration>
    <meta:editing-cycles>1</meta:editing-cycles>
    <meta:document-statistic meta:table-count="2" meta:image-count="0" meta:object-count="0" meta:page-count="23" meta:paragraph-count="330" meta:word-count="2731" meta:character-count="15430" meta:non-whitespace-character-count="12379"/>
  </office:meta>
</office:document-meta>
</file>