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end"/>
    </style:style>
    <style:style style:name="T5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end"/>
    </style:style>
    <style:style style:name="T10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end"/>
    </style:style>
    <style:style style:name="T14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end"/>
    </style:style>
    <style:style style:name="T19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end"/>
    </style:style>
    <style:style style:name="T22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end"/>
    </style:style>
    <style:style style:name="T25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end"/>
    </style:style>
    <style:style style:name="T28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end"/>
    </style:style>
    <style:style style:name="T31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end"/>
    </style:style>
    <style:style style:name="T34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end"/>
    </style:style>
    <style:style style:name="T37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قائمة البحوث في مادة المالية<text:s/>والتجارة الدولية<text:s/></text:p>
      <text:p text:style-name="P3"/>
      <text:p text:style-name="P4"><text:span text:style-name="T5">البحث<text:s/></text:span><text:span text:style-name="T6">الأول</text:span><text:span text:style-name="T7">:</text:span><text:span text:style-name="T8"><text:s/>النظريات الكلاسيكية و النيوكلاسيكية للتجارة الدولية<text:s/></text:span></text:p>
      <text:p text:style-name="P9"><text:span text:style-name="T10">البحث<text:s/></text:span><text:span text:style-name="T11">الثاني:</text:span><text:span text:style-name="T12"><text:s/>النظريات الحديثة و المعاصرة للتجارة الدولية<text:s/></text:span></text:p>
      <text:p text:style-name="P13"><text:span text:style-name="T14">البحث<text:s/></text:span><text:span text:style-name="T15">الثالث:</text:span><text:span text:style-name="T16"><text:s/></text:span><text:span text:style-name="T17">التكتلات الإقليمية الدولية<text:s/></text:span></text:p>
      <text:p text:style-name="P18"><text:span text:style-name="T19">البحث الرابع :</text:span><text:span text:style-name="T20"><text:s/>المنظمة العالمية للتجارة<text:s/></text:span></text:p>
      <text:p text:style-name="P21"><text:span text:style-name="T22">البحث الخامس</text:span><text:span text:style-name="T23"><text:s/>: سياسات التجارة الخارجية<text:s/></text:span></text:p>
      <text:p text:style-name="P24"><text:span text:style-name="T25">البحث السادس</text:span><text:span text:style-name="T26"><text:s/>: ميزان المدفوعات<text:s/></text:span></text:p>
      <text:p text:style-name="P27"><text:span text:style-name="T28">البحث السابع<text:s/></text:span><text:span text:style-name="T29">: أنظمة الصرف<text:s/></text:span></text:p>
      <text:p text:style-name="P30"><text:span text:style-name="T31">البحث الثامن<text:s/></text:span><text:span text:style-name="T32">: أسواق الصرف<text:s/></text:span></text:p>
      <text:p text:style-name="P33"><text:span text:style-name="T34">البحث التاسع<text:s/></text:span><text:span text:style-name="T35">: اليات تمويل التجارة الخارجية<text:s/></text:span></text:p>
      <text:p text:style-name="P36"><text:span text:style-name="T37">البحث العاشر<text:s/></text:span><text:span text:style-name="T38">: التجارة الالكترونية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te Microsoft</meta:initial-creator>
    <dc:creator>Compte Microsoft</dc:creator>
    <meta:creation-date>2024-02-29T17:13:00Z</meta:creation-date>
    <dc:date>2024-02-29T17:32:00Z</dc:date>
    <meta:template xlink:href="Normal.dotm" xlink:type="simple"/>
    <meta:editing-cycles>1</meta:editing-cycles>
    <meta:editing-duration>PT1140S</meta:editing-duration>
    <meta:document-statistic meta:page-count="1" meta:paragraph-count="1" meta:word-count="71" meta:character-count="465" meta:row-count="3" meta:non-whitespace-character-count="395"/>
  </office:meta>
</office:document-meta>
</file>