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  <style:font-face style:name="Cambria-Bold" svg:font-family="Cambria-Bold" style:font-family-generic="swiss" svg:panose-1="0 0 0 0 0 0 0 0 0 0"/>
    <style:font-face style:name="SymbolMT" svg:font-family="SymbolMT" style:font-family-generic="system" svg:panose-1="0 0 0 0 0 0 0 0 0 0"/>
    <style:font-face style:name="SegoeUISymbol" svg:font-family="SegoeUISymbol" style:font-family-generic="system" svg:panose-1="0 0 0 0 0 0 0 0 0 0"/>
    <style:font-face style:name="TimesNewRomanPS-ItalicMT" svg:font-family="TimesNewRomanPS-Italic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2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3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="Cambria" style:font-name-complex="Cambria" style:letter-kerning="false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</style:style>
    <style:style style:name="T8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9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7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Cambria-Bold" style:font-name-complex="Cambria-Bold" fo:font-weight="bold" style:font-weight-asian="bold" style:font-weight-complex="bold" style:letter-kerning="false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</style:style>
    <style:style style:name="T22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23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26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</style:style>
    <style:style style:name="T28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29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</style:style>
    <style:style style:name="T31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32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33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36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37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</style:style>
    <style:style style:name="T39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40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41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44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45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/>
    </style:style>
    <style:style style:name="T47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48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49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/>
    </style:style>
    <style:style style:name="T51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52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/>
    </style:style>
    <style:style style:name="T54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55" style:parent-style-name="Policepardéfaut" style:family="text">
      <style:text-properties style:font-name="Cambria" style:font-name-complex="Cambria" style:letter-kerning="false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/>
    </style:style>
    <style:style style:name="T57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58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59" style:parent-style-name="Normal" style:family="paragraph">
      <style:paragraph-properties style:text-autospace="none" fo:margin-bottom="0in" fo:line-height="100%"/>
    </style:style>
    <style:style style:name="T60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61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62" style:parent-style-name="Normal" style:family="paragraph">
      <style:paragraph-properties style:text-autospace="none" fo:margin-bottom="0in" fo:line-height="100%"/>
    </style:style>
    <style:style style:name="T63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64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65" style:parent-style-name="Normal" style:family="paragraph">
      <style:paragraph-properties style:text-autospace="none" fo:margin-bottom="0in" fo:line-height="100%"/>
    </style:style>
    <style:style style:name="T66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67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68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</style:style>
    <style:style style:name="T70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71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72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73" style:parent-style-name="Normal" style:family="paragraph">
      <style:paragraph-properties style:text-autospace="none" fo:margin-bottom="0in" fo:line-height="100%"/>
    </style:style>
    <style:style style:name="T74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75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76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</style:style>
    <style:style style:name="T78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79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80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 fo:line-height="100%"/>
    </style:style>
    <style:style style:name="T82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83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84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85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86" style:parent-style-name="Normal" style:family="paragraph">
      <style:paragraph-properties style:text-autospace="none" fo:margin-bottom="0in" fo:line-height="100%"/>
    </style:style>
    <style:style style:name="T87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88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 fo:line-height="100%"/>
    </style:style>
    <style:style style:name="T90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91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 fo:line-height="100%"/>
    </style:style>
    <style:style style:name="T93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94" style:parent-style-name="Policepardéfaut" style:family="text">
      <style:text-properties style:font-name="Cambria-Bold" style:font-name-complex="Cambria-Bold" fo:font-weight="bold" style:font-weight-asian="bold" style:font-weight-complex="bold" style:letter-kerning="false" fo:font-size="12pt" style:font-size-asian="12pt" style:font-size-complex="12pt"/>
    </style:style>
    <style:style style:name="P95" style:parent-style-name="Normal" style:family="paragraph">
      <style:paragraph-properties style:text-autospace="none" fo:margin-bottom="0in" fo:line-height="100%"/>
    </style:style>
    <style:style style:name="T96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97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98" style:parent-style-name="Normal" style:family="paragraph">
      <style:paragraph-properties style:text-autospace="none" fo:margin-bottom="0in" fo:line-height="100%"/>
    </style:style>
    <style:style style:name="T99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100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 fo:line-height="100%"/>
    </style:style>
    <style:style style:name="T102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103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04" style:parent-style-name="Normal" style:family="paragraph">
      <style:paragraph-properties style:text-autospace="none" fo:margin-bottom="0in" fo:line-height="100%"/>
    </style:style>
    <style:style style:name="T105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106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07" style:parent-style-name="Normal" style:family="paragraph">
      <style:paragraph-properties style:text-autospace="none" fo:margin-bottom="0in" fo:line-height="100%"/>
    </style:style>
    <style:style style:name="T108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09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10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11" style:parent-style-name="Normal" style:family="paragraph">
      <style:paragraph-properties style:text-autospace="none" fo:margin-bottom="0in" fo:line-height="100%"/>
    </style:style>
    <style:style style:name="T112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13" style:parent-style-name="Policepardéfaut" style:family="text">
      <style:text-properties style:font-name="Cambria-Bold" style:font-name-complex="Cambria-Bold" fo:font-weight="bold" style:font-weight-asian="bold" style:font-weight-complex="bold" style:letter-kerning="false" fo:font-size="12pt" style:font-size-asian="12pt" style:font-size-complex="12pt"/>
    </style:style>
    <style:style style:name="P114" style:parent-style-name="Normal" style:family="paragraph">
      <style:paragraph-properties style:text-autospace="none" fo:margin-bottom="0in" fo:line-height="100%"/>
    </style:style>
    <style:style style:name="T115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116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17" style:parent-style-name="Normal" style:family="paragraph">
      <style:paragraph-properties style:text-autospace="none" fo:margin-bottom="0in" fo:line-height="100%"/>
    </style:style>
    <style:style style:name="T118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119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20" style:parent-style-name="Normal" style:family="paragraph">
      <style:paragraph-properties style:text-autospace="none" fo:margin-bottom="0in" fo:line-height="100%"/>
    </style:style>
    <style:style style:name="T121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22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23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24" style:parent-style-name="Normal" style:family="paragraph">
      <style:paragraph-properties style:text-autospace="none" fo:margin-bottom="0in" fo:line-height="100%"/>
    </style:style>
    <style:style style:name="T125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26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27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28" style:parent-style-name="Normal" style:family="paragraph">
      <style:paragraph-properties style:text-autospace="none" fo:margin-bottom="0in" fo:line-height="100%"/>
    </style:style>
    <style:style style:name="T129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30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31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32" style:parent-style-name="Normal" style:family="paragraph">
      <style:paragraph-properties style:text-autospace="none" fo:margin-bottom="0in" fo:line-height="100%"/>
    </style:style>
    <style:style style:name="T133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34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35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36" style:parent-style-name="Normal" style:family="paragraph">
      <style:paragraph-properties style:text-autospace="none" fo:margin-bottom="0in" fo:line-height="100%"/>
    </style:style>
    <style:style style:name="T137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38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39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40" style:parent-style-name="Normal" style:family="paragraph">
      <style:paragraph-properties style:text-autospace="none" fo:margin-bottom="0in" fo:line-height="100%"/>
    </style:style>
    <style:style style:name="T141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42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43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44" style:parent-style-name="Normal" style:family="paragraph">
      <style:paragraph-properties style:text-autospace="none" fo:margin-bottom="0in" fo:line-height="100%"/>
    </style:style>
    <style:style style:name="T145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46" style:parent-style-name="Policepardéfaut" style:family="text">
      <style:text-properties style:font-name="SegoeUISymbol" style:font-name-asian="SegoeUISymbol" style:font-name-complex="SegoeUISymbol" style:letter-kerning="false" fo:font-size="12pt" style:font-size-asian="12pt" style:font-size-complex="12pt"/>
    </style:style>
    <style:style style:name="T147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4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49" style:parent-style-name="Normal" style:family="paragraph">
      <style:paragraph-properties style:text-autospace="none" fo:margin-bottom="0in" fo:line-height="100%"/>
    </style:style>
    <style:style style:name="T150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151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52" style:parent-style-name="Normal" style:family="paragraph">
      <style:paragraph-properties style:text-autospace="none" fo:margin-bottom="0in" fo:line-height="100%"/>
    </style:style>
    <style:style style:name="T153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54" style:parent-style-name="Policepardéfaut" style:family="text">
      <style:text-properties style:font-name="Cambria-Bold" style:font-name-complex="Cambria-Bold" fo:font-weight="bold" style:font-weight-asian="bold" style:font-weight-complex="bold" style:letter-kerning="false" fo:font-size="12pt" style:font-size-asian="12pt" style:font-size-complex="12pt"/>
    </style:style>
    <style:style style:name="P155" style:parent-style-name="Normal" style:family="paragraph">
      <style:paragraph-properties style:text-autospace="none" fo:margin-bottom="0in" fo:line-height="100%"/>
    </style:style>
    <style:style style:name="T156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157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5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59" style:parent-style-name="Normal" style:family="paragraph">
      <style:paragraph-properties style:text-autospace="none" fo:margin-bottom="0in" fo:line-height="100%"/>
    </style:style>
    <style:style style:name="T160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161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6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63" style:parent-style-name="Normal" style:family="paragraph">
      <style:paragraph-properties style:text-autospace="none" fo:margin-bottom="0in" fo:line-height="100%"/>
    </style:style>
    <style:style style:name="T164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165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66" style:parent-style-name="Normal" style:family="paragraph">
      <style:paragraph-properties style:text-autospace="none" fo:margin-bottom="0in" fo:line-height="100%"/>
    </style:style>
    <style:style style:name="T167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68" style:parent-style-name="Policepardéfaut" style:family="text">
      <style:text-properties style:font-name="Cambria-Bold" style:font-name-complex="Cambria-Bold" fo:font-weight="bold" style:font-weight-asian="bold" style:font-weight-complex="bold" style:letter-kerning="false" fo:font-size="12pt" style:font-size-asian="12pt" style:font-size-complex="12pt"/>
    </style:style>
    <style:style style:name="P169" style:parent-style-name="Normal" style:family="paragraph">
      <style:paragraph-properties style:text-autospace="none" fo:margin-bottom="0in" fo:line-height="100%"/>
    </style:style>
    <style:style style:name="T170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171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72" style:parent-style-name="Normal" style:family="paragraph">
      <style:paragraph-properties style:text-autospace="none" fo:margin-bottom="0in" fo:line-height="100%"/>
    </style:style>
    <style:style style:name="T173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174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75" style:parent-style-name="Normal" style:family="paragraph">
      <style:paragraph-properties style:text-autospace="none" fo:margin-bottom="0in" fo:line-height="100%"/>
    </style:style>
    <style:style style:name="T176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177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178" style:parent-style-name="Policepardéfaut" style:family="text">
      <style:text-properties style:font-name="SymbolMT" style:font-name-complex="SymbolMT" style:letter-kerning="false" fo:font-size="12pt" style:font-size-asian="12pt" style:font-size-complex="12pt"/>
    </style:style>
    <style:style style:name="T179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80" style:parent-style-name="Normal" style:family="paragraph">
      <style:paragraph-properties style:text-autospace="none" fo:margin-bottom="0in" fo:line-height="100%"/>
      <style:text-properties style:font-name="Cambria-Bold" style:font-name-complex="Cambria-Bold" fo:font-weight="bold" style:font-weight-asian="bold" style:font-weight-complex="bold" style:letter-kerning="false" fo:font-size="12pt" style:font-size-asian="12pt" style:font-size-complex="12pt"/>
    </style:style>
    <style:style style:name="P18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8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8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8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T185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86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87" style:parent-style-name="Normal" style:family="paragraph">
      <style:paragraph-properties style:text-autospace="none" fo:margin-bottom="0in" fo:line-height="100%"/>
      <style:text-properties style:font-name="Cambria-Bold" style:font-name-complex="Cambria-Bold" fo:font-weight="bold" style:font-weight-asian="bold" style:font-weight-complex="bold" style:letter-kerning="false" fo:font-size="12pt" style:font-size-asian="12pt" style:font-size-complex="12pt"/>
    </style:style>
    <style:style style:name="P188" style:parent-style-name="Normal" style:family="paragraph">
      <style:paragraph-properties style:text-autospace="none" fo:margin-bottom="0in" fo:line-height="100%"/>
    </style:style>
    <style:style style:name="T189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190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91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9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193" style:parent-style-name="Normal" style:family="paragraph">
      <style:paragraph-properties style:text-autospace="none" fo:margin-bottom="0in" fo:line-height="100%"/>
    </style:style>
    <style:style style:name="T194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195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P196" style:parent-style-name="Normal" style:family="paragraph">
      <style:paragraph-properties style:text-autospace="none" fo:margin-bottom="0in" fo:line-height="100%"/>
    </style:style>
    <style:style style:name="T197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198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199" style:parent-style-name="Normal" style:family="paragraph">
      <style:paragraph-properties style:text-autospace="none" fo:margin-bottom="0in" fo:line-height="100%"/>
    </style:style>
    <style:style style:name="T200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201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202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P20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2pt" style:font-size-asian="12pt" style:font-size-complex="12pt"/>
    </style:style>
    <style:style style:name="P204" style:parent-style-name="Normal" style:family="paragraph">
      <style:paragraph-properties style:text-autospace="none" fo:margin-bottom="0in" fo:line-height="100%"/>
    </style:style>
    <style:style style:name="T205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  <style:style style:name="T206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207" style:parent-style-name="Policepardéfaut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/>
    </style:style>
    <style:style style:name="T208" style:parent-style-name="Policepardéfaut" style:family="text">
      <style:text-properties style:font-name="TimesNewRomanPS-ItalicMT" style:font-name-complex="TimesNewRomanPS-ItalicMT" fo:font-style="italic" style:font-style-asian="italic" style:font-style-complex="italic" style:letter-kerning="false" fo:font-size="12pt" style:font-size-asian="12pt" style:font-size-complex="12pt"/>
    </style:style>
    <style:style style:name="T209" style:parent-style-name="Policepardéfaut" style:family="text">
      <style:text-properties style:font-name="TimesNewRomanPSMT" style:font-name-complex="TimesNewRomanPSMT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Matière :</text:span><text:span text:style-name="T3">Biotechnologie des thérapies innovantes</text:span></text:p>
      <text:p text:style-name="P4">VHS : 67h30</text:p>
      <text:p text:style-name="P5">Crédits : 6</text:p>
      <text:p text:style-name="P6">Coefficient : 3</text:p>
      <text:p text:style-name="P7"><text:span text:style-name="T8">Objectifs de l’enseignement :<text:s/></text:span><text:span text:style-name="T9">Acquérir des connaissances et le savoir-faire dans le domainedes</text:span></text:p>
      <text:p text:style-name="P10">produits de santé issus des biotechnologies ou des nouvelles thérapies, dans les différents</text:p>
      <text:p text:style-name="P11">secteurs de :</text:p>
      <text:p text:style-name="P12">- innovations : thérapie génique et cellulaire,</text:p>
      <text:p text:style-name="P13">- production: protéines thérapeutiques, anticorps monoclonaux, vaccins, vecteurs viraux…etc.</text:p>
      <text:p text:style-name="P14">-Recherche clinique.</text:p>
      <text:p text:style-name="P15"><text:span text:style-name="T16">Connaissances préalables recommandées :<text:s/></text:span><text:span text:style-name="T17">Microbiologie, Biochimie, Biologie moléculaire et</text:span></text:p>
      <text:p text:style-name="P18">Génie génétique, immunologie, microbiologie industrielle.</text:p>
      <text:p text:style-name="P19">Contenu de la matière :</text:p>
      <text:p text:style-name="P20">I. Les biotechnologies un domaine multidisciplinaire.</text:p>
      <text:p text:style-name="P21"><text:span text:style-name="T22">•<text:s/></text:span><text:span text:style-name="T23">La biotechnologie une véritable révolution scientifique.</text:span></text:p>
      <text:p text:style-name="P24"><text:span text:style-name="T25">•<text:s/></text:span><text:span text:style-name="T26">Histoire et évolution des biotechnologies.</text:span></text:p>
      <text:p text:style-name="P27"><text:span text:style-name="T28">•<text:s/></text:span><text:span text:style-name="T29">Code couleurs des biotechnologies :</text:span></text:p>
      <text:p text:style-name="P30"><text:span text:style-name="T31">✓</text:span><text:span text:style-name="T32"><text:s/></text:span><text:span text:style-name="T33">Domaine de la santé (Biotechnologies rouges),</text:span></text:p>
      <text:p text:style-name="P34"><text:span text:style-name="T35">✓</text:span><text:span text:style-name="T36"><text:s/></text:span><text:span text:style-name="T37">Domaine de l’environnement (Biotechnologies jaunes),</text:span></text:p>
      <text:p text:style-name="P38"><text:span text:style-name="T39">✓</text:span><text:span text:style-name="T40"><text:s/></text:span><text:span text:style-name="T41">Domaine agro-alimentaire (Biotechnologies vertes),</text:span></text:p>
      <text:p text:style-name="P42"><text:span text:style-name="T43">✓</text:span><text:span text:style-name="T44"><text:s/></text:span><text:span text:style-name="T45">Domaine de l’industrie (Biotechnologies blanches),</text:span></text:p>
      <text:p text:style-name="P46"><text:span text:style-name="T47">✓</text:span><text:span text:style-name="T48"><text:s/></text:span><text:span text:style-name="T49">Domaine de l’aquaculture (Biotechnologies bleues),</text:span></text:p>
      <text:p text:style-name="P50"><text:span text:style-name="T51">•<text:s/></text:span><text:span text:style-name="T52">Les outils innovants des biotechnologies.</text:span></text:p>
      <text:p text:style-name="P53"><text:span text:style-name="T54">I.<text:s/></text:span><text:span text:style-name="T55">Thérapie génique</text:span></text:p>
      <text:p text:style-name="P56"><text:span text:style-name="T57">•<text:s/></text:span><text:span text:style-name="T58">Qu'est-ce que la thérapie génique ?</text:span></text:p>
      <text:p text:style-name="P59"><text:span text:style-name="T60">•<text:s/></text:span><text:span text:style-name="T61">Les différents types de thérapies géniques (somatiques et germinales).</text:span></text:p>
      <text:p text:style-name="P62"><text:span text:style-name="T63">•<text:s/></text:span><text:span text:style-name="T64">Vectorisation et transfert de gènes dans les cellules cibles :</text:span></text:p>
      <text:p text:style-name="P65"><text:span text:style-name="T66">✓</text:span><text:span text:style-name="T67"><text:s/></text:span><text:span text:style-name="T68">Les vecteurs viraux (rétroviraux, adénoviraux et autres),</text:span></text:p>
      <text:p text:style-name="P69"><text:span text:style-name="T70">✓</text:span><text:span text:style-name="T71"><text:s/></text:span><text:span text:style-name="T72">Les vecteurs non viraux,</text:span></text:p>
      <text:p text:style-name="P73"><text:span text:style-name="T74">✓</text:span><text:span text:style-name="T75"><text:s/></text:span><text:span text:style-name="T76">Utilisation des liposomes,</text:span></text:p>
      <text:p text:style-name="P77"><text:span text:style-name="T78">✓</text:span><text:span text:style-name="T79"><text:s/></text:span><text:span text:style-name="T80">Injection d’ADN plasmidique.</text:span></text:p>
      <text:p text:style-name="P81"><text:span text:style-name="T82">•<text:s/></text:span><text:span text:style-name="T83">Les applications cliniques de la thérapie génique (les médicaments de thérapie génique).</text:span></text:p>
      <text:p text:style-name="Normal"><text:span text:style-name="T84">•<text:s/></text:span><text:span text:style-name="T85">Les essais cliniques.</text:span></text:p>
      <text:p text:style-name="P86"><text:span text:style-name="T87">•<text:s/></text:span><text:span text:style-name="T88">Les acteurs au niveau mondial de thérapie génique.</text:span></text:p>
      <text:p text:style-name="P89"><text:span text:style-name="T90">•<text:s/></text:span><text:span text:style-name="T91">Problèmes soulevés par l’innovation biotechnologique en santé.</text:span></text:p>
      <text:p text:style-name="P92"><text:span text:style-name="T93">II.<text:s/></text:span><text:span text:style-name="T94">Thérapie cellulaire</text:span></text:p>
      <text:p text:style-name="P95"><text:span text:style-name="T96">•<text:s/></text:span><text:span text:style-name="T97">Qu'est-ce que la thérapie cellulaire ?</text:span></text:p>
      <text:p text:style-name="P98"><text:span text:style-name="T99">•<text:s/></text:span><text:span text:style-name="T100">Notions fondamentales sur les différents types de cellules souches.</text:span></text:p>
      <text:p text:style-name="P101"><text:span text:style-name="T102">•<text:s/></text:span><text:span text:style-name="T103">Cellules, tissus : préparation, amplification, cryoconservation et contrôle qualité.</text:span></text:p>
      <text:p text:style-name="P104"><text:span text:style-name="T105">•<text:s/></text:span><text:span text:style-name="T106">Application de la thérapie cellulaire aux différents domaines :</text:span></text:p>
      <text:p text:style-name="P107"><text:span text:style-name="T108">✓</text:span><text:span text:style-name="T109"><text:s/></text:span><text:span text:style-name="T110">La thérapie cellulaire et la médecine régénératrice.</text:span></text:p>
      <text:p text:style-name="P111"><text:span text:style-name="T112">III.<text:s/></text:span><text:span text:style-name="T113">Bioprocédés et production de protéines thérapeutiques :</text:span></text:p>
      <text:soft-page-break/>
      <text:p text:style-name="P114"><text:span text:style-name="T115">•<text:s/></text:span><text:span text:style-name="T116">Généralités sur l’ingénierie moléculaire.</text:span></text:p>
      <text:p text:style-name="P117"><text:span text:style-name="T118">•<text:s/></text:span><text:span text:style-name="T119">Production des protéines recombinantes :</text:span></text:p>
      <text:p text:style-name="P120"><text:span text:style-name="T121">✓</text:span><text:span text:style-name="T122"><text:s/></text:span><text:span text:style-name="T123">Etapes et stratégies de la production des protéines recombinantes,</text:span></text:p>
      <text:p text:style-name="P124"><text:span text:style-name="T125">✓</text:span><text:span text:style-name="T126"><text:s/></text:span><text:span text:style-name="T127">Apport de la cellule procaryote dans la production des biomolécules,</text:span></text:p>
      <text:p text:style-name="P128"><text:span text:style-name="T129">✓</text:span><text:span text:style-name="T130"><text:s/></text:span><text:span text:style-name="T131">Apport de la cellule eucaryote dans la production des biomolécules,</text:span></text:p>
      <text:p text:style-name="P132"><text:span text:style-name="T133">✓</text:span><text:span text:style-name="T134"><text:s/></text:span><text:span text:style-name="T135">Optimisation de vecteurs d’expression et de lignées cellulaires productrices,</text:span></text:p>
      <text:p text:style-name="P136"><text:span text:style-name="T137">✓</text:span><text:span text:style-name="T138"><text:s/></text:span><text:span text:style-name="T139">Bioprocédés, procédés de purification, formulation,</text:span></text:p>
      <text:p text:style-name="P140"><text:span text:style-name="T141">✓</text:span><text:span text:style-name="T142"><text:s/></text:span><text:span text:style-name="T143">Stratégies d’amélioration des protéines thérapeutiques,</text:span></text:p>
      <text:p text:style-name="P144"><text:span text:style-name="T145">✓</text:span><text:span text:style-name="T146"><text:s/></text:span><text:span text:style-name="T147">Applications : anticorps monoclonaux, allergènes recombinants, plantes et</text:span></text:p>
      <text:p text:style-name="P148">animaux transgéniques, facteurs de croissance...</text:p>
      <text:p text:style-name="P149"><text:span text:style-name="T150">•<text:s/></text:span><text:span text:style-name="T151">Production à grande échelle.</text:span></text:p>
      <text:p text:style-name="P152"><text:span text:style-name="T153">IV.<text:s/></text:span><text:span text:style-name="T154">Vaccins et nouvelles stratégies vaccinales</text:span></text:p>
      <text:p text:style-name="P155"><text:span text:style-name="T156">•<text:s/></text:span><text:span text:style-name="T157">Principes généraux de vaccinologie : bases cellulaires et moléculaires, et méthodes</text:span></text:p>
      <text:p text:style-name="P158">d’évaluation de la réponse immunitaire.</text:p>
      <text:p text:style-name="P159"><text:span text:style-name="T160">•<text:s/></text:span><text:span text:style-name="T161">Nouvelles technologies et stratégies vaccinales, adjuvants et nouvelles voies</text:span></text:p>
      <text:p text:style-name="P162">d’administration. Dispositifs médicaux.</text:p>
      <text:p text:style-name="P163"><text:span text:style-name="T164">•<text:s/></text:span><text:span text:style-name="T165">Développement d’un vaccin, pharmacovigilance, plan de gestion des risques.</text:span></text:p>
      <text:p text:style-name="P166"><text:span text:style-name="T167">V.<text:s/></text:span><text:span text:style-name="T168">Les enjeux des biotechnologies</text:span></text:p>
      <text:p text:style-name="P169"><text:span text:style-name="T170">•<text:s/></text:span><text:span text:style-name="T171">Les enjeux socio-économiques,</text:span></text:p>
      <text:p text:style-name="P172"><text:span text:style-name="T173">•<text:s/></text:span><text:span text:style-name="T174">Les enjeux environnementaux,</text:span></text:p>
      <text:p text:style-name="P175"><text:span text:style-name="T176">•<text:s/></text:span><text:span text:style-name="T177">Les enjeux sanitaires,</text:span></text:p>
      <text:p text:style-name="Normal"><text:span text:style-name="T178">•<text:s/></text:span><text:span text:style-name="T179">Les enjeux éthiques.</text:span></text:p>
      <text:p text:style-name="P180">TRAVAUX DIRIGES:</text:p>
      <text:p text:style-name="P181">Des exposés sur de nouveaux concepts thérapeutiques qui émergent du développement des</text:p>
      <text:p text:style-name="P182">biotechnologies, comme par exemple : Les inhibiteurs de cytokines, l’anticoagulant, les facteurs</text:p>
      <text:p text:style-name="P183">de croissance, hématologique, les enzymes, les vaccins, les anticorps monoclonaux, l’hormone</text:p>
      <text:p text:style-name="P184">de croissance, les facteurs de coagulation, les cytokines, l’insuline………………..</text:p>
      <text:p text:style-name="Normal"><text:span text:style-name="T185">Mode d’évaluation :<text:s/></text:span><text:span text:style-name="T186">Contrôle continu et Examen semestriel</text:span></text:p>
      <text:p text:style-name="P187">Références bibliographiques :</text:p>
      <text:p text:style-name="P188"><text:span text:style-name="T189">Nathalie Lannoy, Cédric Hermans.<text:s/></text:span><text:span text:style-name="T190">Thérapie génique en 2017 : état des lieux et perspectives</text:span><text:span text:style-name="T191">,</text:span></text:p>
      <text:p text:style-name="P192">MSD Belgium sprl.</text:p>
      <text:p text:style-name="P193"><text:span text:style-name="T194">Didier Hoch, Pierre Tambourin. 2009.<text:s/></text:span><text:span text:style-name="T195">Les biotechnologies, clés de l’innovation thérapeutique</text:span></text:p>
      <text:p text:style-name="P196"><text:span text:style-name="T197">dans le domaine de la santé,</text:span><text:span text:style-name="T198">MEDECINE/SCIENCES 2009 ; 25 : 13-7.</text:span></text:p>
      <text:p text:style-name="P199"><text:span text:style-name="T200">Kealey C, Creaven CA, Murphy CD, Brady CB. 2017.<text:s/></text:span><text:span text:style-name="T201">New approaches to antibiotic discovery</text:span><text:span text:style-name="T202">.</text:span></text:p>
      <text:p text:style-name="P203">Biotechnol Lett. 2017 Jun; 39(6):805-817.</text:p>
      <text:p text:style-name="P204"><text:span text:style-name="T205">Zacchigna S1, Giacca M2. 2018.<text:s/></text:span><text:span text:style-name="T206">The global role of biotechnology for non-communicable</text:span></text:p>
      <text:p text:style-name="Normal"><text:span text:style-name="T207">disorders.</text:span><text:span text:style-name="T208">J Biotechnol.<text:s/></text:span><text:span text:style-name="T209">2018 Oct 10;283:115-1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  <style:font-face style:name="Cambria-Bold" svg:font-family="Cambria-Bold" style:font-family-generic="swiss" svg:panose-1="0 0 0 0 0 0 0 0 0 0"/>
    <style:font-face style:name="SymbolMT" svg:font-family="SymbolMT" style:font-family-generic="system" svg:panose-1="0 0 0 0 0 0 0 0 0 0"/>
    <style:font-face style:name="SegoeUISymbol" svg:font-family="SegoeUISymbol" style:font-family-generic="system" svg:panose-1="0 0 0 0 0 0 0 0 0 0"/>
    <style:font-face style:name="TimesNewRomanPS-ItalicMT" svg:font-family="TimesNewRomanPS-Italic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ER</meta:initial-creator>
    <dc:creator>ACER</dc:creator>
    <meta:creation-date>2024-02-15T07:47:00Z</meta:creation-date>
    <dc:date>2024-02-15T07:49:00Z</dc:date>
    <meta:template xlink:href="Normal" xlink:type="simple"/>
    <meta:editing-cycles>1</meta:editing-cycles>
    <meta:editing-duration>PT120S</meta:editing-duration>
    <meta:document-statistic meta:page-count="2" meta:paragraph-count="8" meta:word-count="654" meta:character-count="4249" meta:row-count="30" meta:non-whitespace-character-count="3603"/>
  </office:meta>
</office:document-meta>
</file>