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6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2" draw:style-name="a380" draw:master-page-name="Master1-Layout7-blank-Vide" presentation:presentation-page-layout-name="Master1-PPL7" draw:id="Slide-257">
        <draw:frame draw:id="id63" draw:style-name="a411" draw:name="ZoneTexte 2" svg:x="0.35873in" svg:y="0in" svg:width="12.59375in" svg:height="5.26761in">
          <draw:text-box>
            <text:p text:style-name="a382" text:class-names="" text:cond-style-name=""><text:span text:style-name="a381" text:class-names=""/></text:p>
            <text:p text:style-name="a384" text:class-names="" text:cond-style-name=""><text:span text:style-name="a383" text:class-names=""><text:s text:c="42"/>CHAPITRE I. Définition et histoire des biotechnologies</text:span></text:p>
            <text:p text:style-name="a386" text:class-names="" text:cond-style-name=""><text:span text:style-name="a385" text:class-names=""/></text:p>
            <text:p text:style-name="a390" text:class-names="" text:cond-style-name=""><text:span text:style-name="a387" text:class-names="">1-<text:s text:c="1"/></text:span><text:span text:style-name="a388" text:class-names="">Définition</text:span><text:span text:style-name="a389" text:class-names=""/></text:p>
            <text:p text:style-name="a399" text:class-names="" text:cond-style-name=""><text:span text:style-name="a391" text:class-names="">Le</text:span><text:span text:style-name="a392" text:class-names=""><text:s text:c="1"/></text:span><text:span text:style-name="a393" text:class-names="">terme</text:span><text:span text:style-name="a394" text:class-names=""><text:s text:c="1"/></text:span><text:span text:style-name="a395" text:class-names="">Biotechnologie</text:span><text:span text:style-name="a396" text:class-names=""><text:s text:c="1"/></text:span><text:span text:style-name="a397" text:class-names=""><text:s text:c="1"/>se compose de * bio*</text:span><text:span text:style-name="a398" text:class-names=""><text:s text:c="1"/>dont l’origine grec est Bios ce qui signifie la vie et<text:s text:c="1"/></text:span></text:p>
            <text:p text:style-name="a403" text:class-names="" text:cond-style-name=""><text:span text:style-name="a400" text:class-names="">« technologie », dérivé du grec<text:s text:c="1"/></text:span><text:span text:style-name="a401" text:class-names="">tekhnologia</text:span><text:span text:style-name="a402" text:class-names="">, <text:s text:c="1"/>Ce mot est apparu dans les textes français en 1656 pour désigner «l’étude des techniques, des outils, des machines et des matériaux »</text:span></text:p>
            <text:p text:style-name="a405" text:class-names="" text:cond-style-name=""><text:span text:style-name="a404" text:class-names=""/></text:p>
            <text:p text:style-name="a407" text:class-names="" text:cond-style-name=""><text:span text:style-name="a406" text:class-names="">Les biotechnologies sont définies comme l’ensemble des méthodes ou techniques utilisant des éléments du vivant (organismes, cellules, éléments subcellulaires ou moléculaires) pour rechercher, produire ou modifier des éléments ou organismes d’origine végétale ou animale (ou non).</text:span></text:p>
            <text:p text:style-name="a410" text:class-names="" text:cond-style-name=""><text:span text:style-name="a408" text:class-names="">• Les biotechnologies concernent donc des procédures qui peuvent contribuer au développement de nouveaux produits ou de services et des produits déterminés.<text:s text:c="1"/></text:span><text:span text:style-name="a409" text:class-names=""/></text:p>
          </draw:text-box>
          <svg:title/>
          <svg:desc/>
        </draw:frame>
        <draw:frame draw:id="id64" draw:style-name="a424" draw:name="ZoneTexte 4" svg:x="0.35873in" svg:y="5.46433in" svg:width="12.57164in" svg:height="1.3127in">
          <draw:text-box>
            <text:p text:style-name="a423" text:class-names="" text:cond-style-name=""><text:span text:style-name="a412" text:class-names="">Elles<text:s text:c="1"/></text:span><text:span text:style-name="a413" text:class-names="">regroupent<text:s text:c="1"/></text:span><text:span text:style-name="a414" text:class-names="">les méthodes traditionnelles (fabrication du pain, de la bière,<text:s text:c="1"/></text:span><text:span text:style-name="a415" text:class-names="">du</text:span><text:span text:style-name="a416" text:class-names=""><text:s text:c="1"/></text:span><text:span text:style-name="a417" text:class-names="">vinaigre</text:span><text:span text:style-name="a418" text:class-names="">, etc.) et les biotechnologies modernes fondées sur la génétique moléculaire<text:s text:c="1"/></text:span><text:span text:style-name="a419" text:class-names="">et</text:span><text:span text:style-name="a420" text:class-names=""><text:s text:c="1"/></text:span><text:span text:style-name="a421" text:class-names="">le<text:s text:c="1"/></text:span><text:span text:style-name="a422" text:class-names="">génie génétique.<text:s text:c="1"/></text:span></text:p>
          </draw:text-box>
          <svg:title/>
          <svg:desc/>
        </draw:frame>
      </draw:page>
      <draw:page draw:name="Slide3" draw:style-name="a425" draw:master-page-name="Master1-Layout7-blank-Vide" presentation:presentation-page-layout-name="Master1-PPL7" draw:id="Slide-258">
        <draw:frame draw:id="id65" draw:style-name="a437" draw:name="ZoneTexte 2" svg:x="0.11855in" svg:y="0.46912in" svg:width="9.14374in" svg:height="1.11074in">
          <draw:text-box>
            <text:p text:style-name="a431" text:class-names="" text:cond-style-name=""><text:span text:style-name="a426" text:class-names="">2</text:span><text:span text:style-name="a427" text:class-names="">.<text:s text:c="1"/></text:span><text:span text:style-name="a428" text:class-names="">Histoire des<text:s text:c="1"/></text:span><text:span text:style-name="a429" text:class-names="">biotechnologies</text:span><text:span text:style-name="a430" text:class-names=""/></text:p>
            <text:p text:style-name="a433" text:class-names="" text:cond-style-name=""><text:span text:style-name="a432" text:class-names=""/></text:p>
            <text:p text:style-name="a436" text:class-names="" text:cond-style-name=""><text:span text:style-name="a434" text:class-names="">2, 1. Biotechnologies anciennes ou de premières générations (avant 1800) <text:s text:c="1"/></text:span><text:span text:style-name="a435" text:class-names=""/></text:p>
          </draw:text-box>
          <svg:title/>
          <svg:desc/>
        </draw:frame>
        <draw:frame draw:id="id66" draw:style-name="a470" draw:name="ZoneTexte 7" svg:x="0.31611in" svg:y="1.83197in" svg:width="12.70112in" svg:height="4.54395in">
          <draw:text-box>
            <text:p text:style-name="a439" text:class-names="" text:cond-style-name=""><text:span text:style-name="a438" text:class-names=""/></text:p>
            <text:p text:style-name="a464" text:class-names="" text:cond-style-name=""><text:span text:style-name="a440" text:class-names="">L</text:span><text:span text:style-name="a441" text:class-names="">a biotechnologie n’est pas que biologie et technologie, il s’agit d’un effort multidisciplinaire mis en place par l’humanité depuis plus de 5 000 ans lorsque l’homme a <text:s text:c="1"/>commencé à intervenir sur la nature et à remodeler l’environnement dans lequel il se développait .<text:s text:c="1"/></text:span><text:span text:style-name="a442" text:class-names="">Avec<text:s text:c="1"/></text:span><text:span text:style-name="a443" text:class-names="">les débuts<text:s text:c="1"/></text:span><text:span text:style-name="a444" text:class-names="">de<text:s text:c="1"/></text:span><text:span text:style-name="a445" text:class-names="">la domestication des plantes et des animaux</text:span><text:span text:style-name="a446" text:class-names="">,<text:s text:c="1"/></text:span><text:span text:style-name="a447" text:class-names="">de<text:s text:c="1"/></text:span><text:span text:style-name="a448" text:class-names="">l’élaboration de la bière<text:s text:c="1"/></text:span><text:span text:style-name="a449" text:class-names="">ou<text:s text:c="1"/></text:span><text:span text:style-name="a450" text:class-names="">du<text:s text:c="1"/></text:span><text:span text:style-name="a451" text:class-names="">vin</text:span><text:span text:style-name="a452" text:class-names="">,</text:span><text:span text:style-name="a453" text:class-names=""><text:s text:c="1"/></text:span><text:span text:style-name="a454" text:class-names="">de la transformation de lait en lait caillé en l’exposant aux bactéries et</text:span><text:span text:style-name="a455" text:class-names=""><text:s text:c="1"/></text:span><text:span text:style-name="a456" text:class-names="">la production de fromage</text:span><text:span text:style-name="a457" text:class-names="">,</text:span><text:span text:style-name="a458" text:class-names=""><text:s text:c="1"/>de<text:s text:c="1"/></text:span><text:span text:style-name="a459" text:class-names="">la production du pain à partir de la farine en ajoutant de la levure<text:s text:c="1"/></text:span><text:span text:style-name="a460" text:class-names="">c’était<text:s text:c="1"/></text:span><text:span text:style-name="a461" text:class-names="">l’application des principes de la biotechnologie au sens large que l’on mettait en place</text:span><text:span text:style-name="a462" text:class-names="">.</text:span><text:span text:style-name="a463" text:class-names=""/></text:p>
            <text:p text:style-name="a466" text:class-names="" text:cond-style-name=""><text:span text:style-name="a465" text:class-names=""/></text:p>
            <text:p text:style-name="a469" text:class-names="" text:cond-style-name=""><text:span text:style-name="a467" text:class-names="">La fermentation était un outil puissant pour améliorer les conditions de vie de l’homme en cette époque, même s’il ignorait le principe qui l'étayait.<text:s text:c="1"/></text:span><text:span text:style-name="a468" text:class-names=""/></text:p>
          </draw:text-box>
          <svg:title/>
          <svg:desc/>
        </draw:frame>
      </draw:page>
      <draw:page draw:name="Slide4" draw:style-name="a471" draw:master-page-name="Master1-Layout7-blank-Vide" presentation:presentation-page-layout-name="Master1-PPL7" draw:id="Slide-259">
        <draw:frame draw:id="id67" draw:style-name="a480" draw:name="ZoneTexte 2" svg:x="0.61066in" svg:y="0.46198in" svg:width="8.97951in" svg:height="0.43757in">
          <draw:text-box>
            <text:p text:style-name="a479" text:class-names="" text:cond-style-name=""><text:span text:style-name="a472" text:class-names="">2</text:span><text:span text:style-name="a473" text:class-names="">.</text:span><text:span text:style-name="a474" text:class-names=""><text:s text:c="1"/>2, Biotechnologie classique (</text:span><text:span text:style-name="a475" text:class-names=""><text:s text:c="1"/>de 1800 à presqu’au milieu du vingtième siècle</text:span><text:span text:style-name="a476" text:class-names="">)</text:span><text:span text:style-name="a477" text:class-names=""><text:s text:c="1"/>:</text:span><text:span text:style-name="a478" text:class-names=""/></text:p>
          </draw:text-box>
          <svg:title/>
          <svg:desc/>
        </draw:frame>
        <draw:frame draw:id="id68" draw:style-name="a548" draw:name="ZoneTexte 4" svg:x="0.15232in" svg:y="0.89955in" svg:width="13.02869in" svg:height="5.85664in">
          <draw:text-box>
            <text:p text:style-name="a482" text:class-names="" text:cond-style-name=""><text:span text:style-name="a481" text:class-names="">Au cours de cette période, diverses observations ont commencé à se répandre, avec des preuves scientifiques.<text:s text:c="1"/></text:span></text:p>
            <text:p text:style-name="a484" text:class-names="" text:cond-style-name=""><text:span text:style-name="a483" text:class-names=""/></text:p>
            <text:p text:style-name="a493" text:class-names="" text:cond-style-name=""><text:span text:style-name="a485" text:class-names="">*</text:span><text:span text:style-name="a486" text:class-names=""><text:s text:c="1"/></text:span><text:span text:style-name="a487" text:class-names="">En<text:s text:c="1"/></text:span><text:span text:style-name="a488" text:class-names="">1822-1884,<text:s text:c="1"/></text:span><text:span text:style-name="a489" text:class-names="">Gregor John Mendel<text:s text:c="1"/></text:span><text:span text:style-name="a490" text:class-names="">à cette époque a présenté "</text:span><text:span text:style-name="a491" text:class-names="">Les lois de l'hérédité<text:s text:c="1"/></text:span><text:span text:style-name="a492" text:class-names="">" à la Société des sciences naturelles, Mendel a proposé que des unités internes invisibles d'information expliquent les traits observables, et que ces «facteurs» -</text:span></text:p>
            <text:p text:style-name="a495" text:class-names="" text:cond-style-name=""><text:span text:style-name="a494" text:class-names="">appelés plus tard comme gènes, passés d'une génération à l'autre.<text:s text:c="1"/></text:span></text:p>
            <text:p text:style-name="a497" text:class-names="" text:cond-style-name=""><text:span text:style-name="a496" text:class-names=""/></text:p>
            <text:p text:style-name="a505" text:class-names="" text:cond-style-name=""><text:span text:style-name="a498" text:class-names=""><text:s text:c="1"/>* En 1900,<text:s text:c="1"/></text:span><text:span text:style-name="a499" text:class-names="">Hugo de Vries, Erich Von<text:s text:c="1"/></text:span><text:span text:style-name="a500" text:class-names="">Tschermak</text:span><text:span text:style-name="a501" text:class-names=""><text:s text:c="1"/>et Carl Correns<text:s text:c="1"/></text:span><text:span text:style-name="a502" text:class-names="">et</text:span><text:span text:style-name="a503" text:class-names=""><text:s text:c="1"/></text:span><text:span text:style-name="a504" text:class-names="">d’autre scientifiques ont validé le travail de Mendel</text:span></text:p>
            <text:p text:style-name="a507" text:class-names="" text:cond-style-name=""><text:span text:style-name="a506" text:class-names=""><text:s text:c="1"/></text:span></text:p>
            <text:p text:style-name="a509" text:class-names="" text:cond-style-name=""><text:span text:style-name="a508" text:class-names="">* Presqu’au même moment,</text:span></text:p>
            <text:p text:style-name="a523" text:class-names="" text:cond-style-name=""><text:span text:style-name="a510" text:class-names=""><text:s text:c="1"/></text:span><text:span text:style-name="a511" text:class-names="">Robert Brown<text:s text:c="1"/></text:span><text:span text:style-name="a512" text:class-names="">avait découvert<text:s text:c="1"/></text:span><text:span text:style-name="a513" text:class-names="">le noyau<text:s text:c="1"/></text:span><text:span text:style-name="a514" text:class-names="">dans les cellules, tandis qu'en 1868,<text:s text:c="1"/></text:span><text:span text:style-name="a515" text:class-names="">Fredrich</text:span><text:span text:style-name="a516" text:class-names=""><text:s text:c="1"/></text:span><text:span text:style-name="a517" text:class-names="">Miescher</text:span><text:span text:style-name="a518" text:class-names="">, un biologiste suisse signalait<text:s text:c="1"/></text:span><text:span text:style-name="a519" text:class-names="">une nucléine</text:span><text:span text:style-name="a520" text:class-names="">, un composé qui consistait en un acide nucléique qu'il a extrait des cellules de<text:s text:c="1"/></text:span><text:span text:style-name="a521" text:class-names="">pus</text:span><text:span text:style-name="a522" text:class-names="">, c'est-à-dire des globules blancs (GB).<text:s text:c="1"/></text:span></text:p>
            <text:p text:style-name="a527" text:class-names="" text:cond-style-name=""><text:span text:style-name="a524" text:class-names="">Ces deux découvertes sont à la base de la biologie moléculaire moderne,<text:s text:c="1"/></text:span><text:span text:style-name="a525" text:class-names="">de la découverte de l’ADN<text:s text:c="1"/></text:span><text:span text:style-name="a526" text:class-names="">comme matériau génétique et du rôle de l'ADN dans le transfert de l'information génétique.</text:span></text:p>
            <text:p text:style-name="a529" text:class-names="" text:cond-style-name=""><text:span text:style-name="a528" text:class-names=""/></text:p>
            <text:p text:style-name="a539" text:class-names="" text:cond-style-name=""><text:span text:style-name="a530" text:class-names="">En 1881,<text:s text:c="1"/></text:span><text:span text:style-name="a531" text:class-names="">Robert Koch</text:span><text:span text:style-name="a532" text:class-names="">, un médecin allemand, a décrit<text:s text:c="1"/></text:span><text:span text:style-name="a533" text:class-names="">les colonies bactériennes<text:s text:c="1"/></text:span><text:span text:style-name="a534" text:class-names="">qui poussent sur des tranches de pommes de terre (premier milieu solide).<text:s text:c="1"/></text:span><text:span text:style-name="a535" text:class-names="">Walter Hesse</text:span><text:span text:style-name="a536" text:class-names="">, l'un des collègues du laboratoire de Koch,<text:s text:c="1"/></text:span><text:span text:style-name="a537" text:class-names="">a découvert de l'agar</text:span><text:span text:style-name="a538" text:class-names="">.</text:span></text:p>
            <text:p text:style-name="a544" text:class-names="" text:cond-style-name=""><text:span text:style-name="a540" text:class-names=""><text:s text:c="1"/>En 1888,<text:s text:c="1"/></text:span><text:span text:style-name="a541" text:class-names="">Heinrich Wilhelm Gottfried Von Waldeyer-Hartz</text:span><text:span text:style-name="a542" text:class-names="">, un scientifique allemand<text:s text:c="1"/></text:span><text:span text:style-name="a543" text:class-names="">a inventé le terme «Chromosome</text:span></text:p>
            <text:p text:style-name="a547" text:class-names="" text:cond-style-name=""><text:span text:style-name="a545" text:class-names=""><text:s text:c="1"/></text:span><text:span text:style-name="a546" text:class-names=""/></text:p>
          </draw:text-box>
          <svg:title/>
          <svg:desc/>
        </draw:frame>
      </draw:page>
      <draw:page draw:name="Slide5" draw:style-name="a549" draw:master-page-name="Master1-Layout7-blank-Vide" presentation:presentation-page-layout-name="Master1-PPL7" draw:id="Slide-260">
        <draw:frame draw:id="id69" draw:style-name="a631" draw:name="ZoneTexte 2" svg:x="0.11476in" svg:y="0.36728in" svg:width="12.63934in" svg:height="6.76543in">
          <draw:text-box>
            <text:p text:style-name="a552" text:class-names="" text:cond-style-name=""><text:span text:style-name="a550" text:class-names=""><text:s text:c="1"/></text:span><text:span text:style-name="a551" text:class-names="">À cette époque, le développement et la croissance des sciences biologiques semblaient atteindre la phase exponentielle</text:span></text:p>
            <text:p text:style-name="a554" text:class-names="" text:cond-style-name=""><text:span text:style-name="a553" text:class-names=""/></text:p>
            <text:p text:style-name="a574" text:class-names="" text:cond-style-name=""><text:span text:style-name="a555" text:class-names="">Le principe</text:span><text:span text:style-name="a556" text:class-names=""><text:s text:c="1"/></text:span><text:span text:style-name="a557" text:class-names="">de<text:s text:c="1"/></text:span><text:span text:style-name="a558" text:class-names="">la génétique en hérédité<text:s text:c="1"/></text:span><text:span text:style-name="a559" text:class-names="">a été redéfini par<text:s text:c="1"/></text:span><text:span text:style-name="a560" text:class-names="">T H Morgan</text:span><text:span text:style-name="a561" text:class-names="">, qui a montré l'hérédité et le rôle<text:s text:c="1"/></text:span><text:span text:style-name="a562" text:class-names="">des</text:span><text:span text:style-name="a563" text:class-names=""><text:s text:c="1"/></text:span><text:span text:style-name="a564" text:class-names="">chromosomes<text:s text:c="1"/></text:span><text:span text:style-name="a565" text:class-names="">dans l'hérédité en utilisant des mouches de fruits, à savoir<text:s text:c="1"/></text:span><text:span text:style-name="a566" text:class-names="">Drosophila</text:span><text:span text:style-name="a567" text:class-names=""><text:s text:c="1"/></text:span><text:span text:style-name="a568" text:class-names="">melanogaster</text:span><text:span text:style-name="a569" text:class-names="">. Ce travail historique de TH Morgan a été nommé<text:s text:c="1"/></text:span><text:span text:style-name="a570" text:class-names="">«La théorie du gène</text:span><text:span text:style-name="a571" text:class-names="">»</text:span><text:span text:style-name="a572" text:class-names=""><text:s text:c="2"/>e</text:span><text:span text:style-name="a573" text:class-names="">n 1926.<text:s text:c="1"/></text:span></text:p>
            <text:p text:style-name="a576" text:class-names="" text:cond-style-name=""><text:span text:style-name="a575" text:class-names=""/></text:p>
            <text:p text:style-name="a590" text:class-names="" text:cond-style-name=""><text:span text:style-name="a577" text:class-names="">Avant la publication du travail de Morgan, en 1909, le terme<text:s text:c="1"/></text:span><text:span text:style-name="a578" text:class-names="">«Gène»</text:span><text:span text:style-name="a579" text:class-names=""><text:s text:c="1"/>avait déjà été inventé par<text:s text:c="1"/></text:span><text:span text:style-name="a580" text:class-names="">Wilhelm Johannsen<text:s text:c="1"/></text:span><text:span text:style-name="a581" text:class-names="">(1857-1927), qui a décrit<text:s text:c="1"/></text:span><text:span text:style-name="a582" text:class-names="">'le gène' comme le porteur de l'hérédité</text:span><text:span text:style-name="a583" text:class-names="">.<text:s text:c="1"/></text:span><text:span text:style-name="a584" text:class-names="">Johannsen</text:span><text:span text:style-name="a585" text:class-names=""><text:s text:c="1"/>a inventé les termes «</text:span><text:span text:style-name="a586" text:class-names="">génotype»<text:s text:c="1"/></text:span><text:span text:style-name="a587" text:class-names="">et<text:s text:c="1"/></text:span><text:span text:style-name="a588" text:class-names="">«phénotype</text:span><text:span text:style-name="a589" text:class-names="">».<text:s text:c="1"/></text:span></text:p>
            <text:p text:style-name="a592" text:class-names="" text:cond-style-name=""><text:span text:style-name="a591" text:class-names=""/></text:p>
            <text:p text:style-name="a594" text:class-names="" text:cond-style-name=""><text:span text:style-name="a593" text:class-names="">Le «génotype» était destiné à décrire la constitution génétique d'un organisme, tandis que le «phénotype» était destiné à décrire l'organisme réel.<text:s text:c="1"/></text:span></text:p>
            <text:p text:style-name="a596" text:class-names="" text:cond-style-name=""><text:span text:style-name="a595" text:class-names=""/></text:p>
            <text:p text:style-name="a601" text:class-names="" text:cond-style-name=""><text:span text:style-name="a597" text:class-names="">À cette époque, la génétique a commencé à gagner son<text:s text:c="1"/></text:span><text:span text:style-name="a598" text:class-names="">importance,</text:span><text:span text:style-name="a599" text:class-names=""><text:s text:c="1"/></text:span><text:span text:style-name="a600" text:class-names=""/></text:p>
            <text:p text:style-name="a603" text:class-names="" text:cond-style-name=""><text:span text:style-name="a602" text:class-names=""/></text:p>
            <text:p text:style-name="a611" text:class-names="" text:cond-style-name=""><text:span text:style-name="a604" text:class-names="">D'autres découvertes importantes au cours de cette période ont été<text:s text:c="1"/></text:span><text:span text:style-name="a605" text:class-names="">la vaccination contre la variole et la rage<text:s text:c="1"/></text:span><text:span text:style-name="a606" text:class-names="">développée<text:s text:c="1"/></text:span><text:span text:style-name="a607" text:class-names="">par Edward Jenner</text:span><text:span text:style-name="a608" text:class-names="">, un médecin britannique et<text:s text:c="1"/></text:span><text:span text:style-name="a609" text:class-names="">Louis Pasteur</text:span><text:span text:style-name="a610" text:class-names="">, un biologiste français.</text:span></text:p>
            <text:p text:style-name="a613" text:class-names="" text:cond-style-name=""><text:span text:style-name="a612" text:class-names=""/></text:p>
            <text:p text:style-name="a618" text:class-names="" text:cond-style-name=""><text:span text:style-name="a614" text:class-names="">en Grande-Bretagne, Alexander Fleming</text:span><text:span text:style-name="a615" text:class-names="">, un médecin, a découvert<text:s text:c="1"/></text:span><text:span text:style-name="a616" text:class-names="">des antibiotiques</text:span><text:span text:style-name="a617" text:class-names="">, lorsqu'il a observé qu'un microorganisme peut être utilisé pour tuer un autre microorganisme,</text:span></text:p>
            <text:p text:style-name="a630" text:class-names="" text:cond-style-name=""><text:span text:style-name="a619" text:class-names=""><text:s text:c="1"/></text:span><text:span text:style-name="a620" text:class-names="">Fleming a</text:span><text:span text:style-name="a621" text:class-names=""><text:s text:c="1"/>noté que<text:s text:c="1"/></text:span><text:span text:style-name="a622" text:class-names="">toutes les bactéries (Staphylocoques) sont mortes lorsqu'une moisissure poussait dans une boîte à pétri.<text:s text:c="1"/></text:span><text:span text:style-name="a623" text:class-names="">Plus tard il a découvert<text:s text:c="1"/></text:span><text:span text:style-name="a624" text:class-names="">'la pénicilline</text:span><text:span text:style-name="a625" text:class-names="">’ la toxine antibactérienne de la moisissure<text:s text:c="1"/></text:span><text:span text:style-name="a626" text:class-names="">Penicillium<text:s text:c="1"/></text:span><text:span text:style-name="a627" text:class-names="">notatum</text:span><text:span text:style-name="a628" text:class-names="">, qui pourrait être utilisé contre de nombreuses maladies infectieuses.<text:s text:c="1"/></text:span><text:span text:style-name="a629" text:class-names=""/></text:p>
          </draw:text-box>
          <svg:title/>
          <svg:desc/>
        </draw:frame>
      </draw:page>
      <draw:page draw:name="Slide6" draw:style-name="a632" draw:master-page-name="Master1-Layout7-blank-Vide" presentation:presentation-page-layout-name="Master1-PPL7" draw:id="Slide-261">
        <draw:frame draw:id="id70" draw:style-name="a688" draw:name="ZoneTexte 2" svg:x="0.39754in" svg:y="0.54003in" svg:width="12.15984in" svg:height="5.85664in">
          <draw:text-box>
            <text:p text:style-name="a637" text:class-names="" text:cond-style-name=""><text:span text:style-name="a633" text:class-names="">2, 3,<text:s text:c="1"/></text:span><text:span text:style-name="a634" text:class-names="">Biotechnologie<text:s text:c="1"/></text:span><text:span text:style-name="a635" text:class-names="">moderne<text:s text:c="1"/></text:span><text:span text:style-name="a636" text:class-names=""/></text:p>
            <text:p text:style-name="a642" text:class-names="" text:cond-style-name=""><text:span text:style-name="a638" text:class-names="">•<text:s text:c="1"/></text:span><text:span text:style-name="a639" text:class-names="">Manipulation de l'information<text:s text:c="1"/></text:span><text:span text:style-name="a640" text:class-names="">génétique</text:span><text:span text:style-name="a641" text:class-names=""/></text:p>
            <text:p text:style-name="a646" text:class-names="" text:cond-style-name=""><text:span text:style-name="a643" text:class-names=""><text:s text:c="1"/></text:span><text:span text:style-name="a644" text:class-names="">• Le génie génétique<text:s text:c="1"/></text:span><text:span text:style-name="a645" text:class-names=""/></text:p>
            <text:p text:style-name="a648" text:class-names="" text:cond-style-name=""><text:span text:style-name="a647" text:class-names=""/></text:p>
            <text:p text:style-name="a650" text:class-names="" text:cond-style-name=""><text:span text:style-name="a649" text:class-names="">Après la fin de la seconde guerre mondiale, des découvertes très cruciales ont été mentionnées, ce qui a ouvert la voie à la biotechnologie moderne et à son statut actuel.<text:s text:c="1"/></text:span></text:p>
            <text:p text:style-name="a652" text:class-names="" text:cond-style-name=""><text:span text:style-name="a651" text:class-names=""/></text:p>
            <text:p text:style-name="a657" text:class-names="" text:cond-style-name=""><text:span text:style-name="a653" text:class-names=""><text:s text:c="1"/>En 1953,<text:s text:c="1"/></text:span><text:span text:style-name="a654" text:class-names="">JD Watson et FHC Crick<text:s text:c="1"/></text:span><text:span text:style-name="a655" text:class-names="">ont dégagé pour la première fois les mystères autour de l'ADN en tant que matériau génétique, en donnant un modèle structurel d'ADN, connu sous le nom de «</text:span><text:span text:style-name="a656" text:class-names="">Modèle Double Hélice de l'ADN».<text:s text:c="1"/></text:span></text:p>
            <text:p text:style-name="a659" text:class-names="" text:cond-style-name=""><text:span text:style-name="a658" text:class-names=""/></text:p>
            <text:p text:style-name="a671" text:class-names="" text:cond-style-name=""><text:span text:style-name="a660" text:class-names=""><text:s text:c="1"/>Plus tard,<text:s text:c="1"/></text:span><text:span text:style-name="a661" text:class-names="">Jacob et<text:s text:c="1"/></text:span><text:span text:style-name="a662" text:class-names="">Monad</text:span><text:span text:style-name="a663" text:class-names=""><text:s text:c="1"/></text:span><text:span text:style-name="a664" text:class-names="">ont donné le<text:s text:c="1"/></text:span><text:span text:style-name="a665" text:class-names="">concept d'</text:span><text:span text:style-name="a666" text:class-names="">Operon</text:span><text:span text:style-name="a667" text:class-names=""><text:s text:c="1"/></text:span><text:span text:style-name="a668" text:class-names="">( unité génétique trouvée uniquement chez<text:s text:c="1"/></text:span><text:span text:style-name="a669" text:class-names="">les procaryotes composé</text:span><text:span text:style-name="a670" text:class-names=""><text:s text:c="1"/>de gènes adjacents dont l'expression est coordonnée par un même promoteur et des séquences régulatrices (opérateur) qui régulent leur transcription. Un exemple bien connu est celui de l'opéron lactose.</text:span></text:p>
            <text:p text:style-name="a673" text:class-names="" text:cond-style-name=""><text:span text:style-name="a672" text:class-names=""/></text:p>
            <text:p text:style-name="a683" text:class-names="" text:cond-style-name=""><text:span text:style-name="a674" text:class-names="">en 1961, tandis que<text:s text:c="1"/></text:span><text:span text:style-name="a675" text:class-names="">Kohler et<text:s text:c="1"/></text:span><text:span text:style-name="a676" text:class-names="">Milestein</text:span><text:span text:style-name="a677" text:class-names=""><text:s text:c="1"/></text:span><text:span text:style-name="a678" text:class-names="">en 1975, ont proposé le<text:s text:c="1"/></text:span><text:span text:style-name="a679" text:class-names="">concept d'hybridation cytoplasmique<text:s text:c="1"/></text:span><text:span text:style-name="a680" text:class-names="">et ont produit les premiers<text:s text:c="1"/></text:span><text:span text:style-name="a681" text:class-names="">anticorps monoclonaux</text:span><text:span text:style-name="a682" text:class-names="">, qui ont révolutionné les diagnostics<text:s text:c="1"/></text:span></text:p>
            <text:p text:style-name="a685" text:class-names="" text:cond-style-name=""><text:span text:style-name="a684" text:class-names=""/></text:p>
            <text:p text:style-name="a687" text:class-names="" text:cond-style-name=""><text:span text:style-name="a686" text:class-names=""/></text:p>
          </draw:text-box>
          <svg:title/>
          <svg:desc/>
        </draw:frame>
      </draw:page>
      <draw:page draw:name="Slide7" draw:style-name="a689" draw:master-page-name="Master1-Layout7-blank-Vide" presentation:presentation-page-layout-name="Master1-PPL7" draw:id="Slide-262">
        <draw:frame draw:id="id71" draw:style-name="a725" draw:name="ZoneTexte 2" svg:x="0.57924in" svg:y="0.86929in" svg:width="12.47541in" svg:height="3.13027in">
          <draw:text-box>
            <text:p text:style-name="a691" text:class-names="" text:cond-style-name=""><text:span text:style-name="a690" text:class-names="">À cette époque, il semblait que la communauté scientifique mondiale disposait de presque tous les outils de base pour leurs applications, de même que la majorité des concepts de base avaient été élucidés, ce qui a rapidement ouvert le chemin vers d'importantes découvertes scientifiques.<text:s text:c="1"/></text:span></text:p>
            <text:p text:style-name="a693" text:class-names="" text:cond-style-name=""><text:span text:style-name="a692" text:class-names=""/></text:p>
            <text:p text:style-name="a695" text:class-names="" text:cond-style-name=""><text:span text:style-name="a694" text:class-names=""/></text:p>
            <text:p text:style-name="a707" text:class-names="" text:cond-style-name=""><text:span text:style-name="a696" text:class-names="">À<text:s text:c="1"/></text:span><text:span text:style-name="a697" text:class-names="">l'aide de ce progrès technologique, d'autres<text:s text:c="1"/></text:span><text:span text:style-name="a698" text:class-names="">scientifiques</text:span><text:span text:style-name="a699" text:class-names=""><text:s text:c="1"/></text:span><text:span text:style-name="a700" text:class-names="">ont<text:s text:c="1"/></text:span><text:span text:style-name="a701" text:class-names="">pu insérer un ADN étranger dans un autre hôte et ont même été en mesure de surveiller<text:s text:c="1"/></text:span><text:span text:style-name="a702" text:class-names="">le</text:span><text:span text:style-name="a703" text:class-names=""><text:s text:c="1"/></text:span><text:span text:style-name="a704" text:class-names="">transfert<text:s text:c="1"/></text:span><text:span text:style-name="a705" text:class-names="">d'un ADN étranger dans la prochaine génération.<text:s text:c="1"/></text:span><text:span text:style-name="a706" text:class-names=""/></text:p>
            <text:p text:style-name="a709" text:class-names="" text:cond-style-name=""><text:span text:style-name="a708" text:class-names=""/></text:p>
            <text:p text:style-name="a724" text:class-names="" text:cond-style-name=""><text:span text:style-name="a710" text:class-names="">Craig<text:s text:c="1"/></text:span><text:span text:style-name="a711" text:class-names="">Venter, en 2000</text:span><text:span text:style-name="a712" text:class-names="">, a<text:s text:c="1"/></text:span><text:span text:style-name="a713" text:class-names="">pu</text:span><text:span text:style-name="a714" text:class-names=""><text:s text:c="1"/></text:span><text:span text:style-name="a715" text:class-names="">séquencer<text:s text:c="1"/></text:span><text:span text:style-name="a716" text:class-names="">le génome<text:s text:c="1"/></text:span><text:span text:style-name="a717" text:class-names="">humain</text:span><text:span text:style-name="a718" text:class-names="">.<text:s text:c="1"/></text:span><text:span text:style-name="a719" text:class-names="">Ces découvertes ont des implications et des<text:s text:c="1"/></text:span><text:span text:style-name="a720" text:class-names="">applications</text:span><text:span text:style-name="a721" text:class-names=""><text:s text:c="1"/></text:span><text:span text:style-name="a722" text:class-names="">illimitées</text:span><text:span text:style-name="a723" text:class-names="">.<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Espace réservé du pied de page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Espace réservé du numéro de diapositive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e-de-titre" style:page-layout-name="pageLayout1" draw:style-name="a34">
      <draw:frame draw:id="id5" presentation:style-name="a38" draw:name="Titre 1" svg:x="1.66667in" svg:y="1.22743in" svg:width="10in" svg:height="2.61111in" presentation:class="title" presentation:placeholder="false">
        <draw:text-box>
          <text:p text:style-name="a37" text:class-names="" text:cond-style-name=""><text:span text:style-name="a35" text:class-names="">Modifiez le style du titre</text:span><text:span text:style-name="a36" text:class-names=""/></text:p>
        </draw:text-box>
        <svg:title/>
        <svg:desc/>
      </draw:frame>
      <draw:frame draw:id="id6" presentation:style-name="a42" draw:name="Sous-titre 2" svg:x="1.66667in" svg:y="3.93924in" svg:width="10in" svg:height="1.81076in" presentation:class="subtitle" presentation:placeholder="false">
        <draw:text-box>
          <text:p text:style-name="a41" text:class-names="" text:cond-style-name=""><text:span text:style-name="a39" text:class-names="">Modifiez le style des sous-titres du masque</text:span><text:span text:style-name="a40" text:class-names=""/></text:p>
        </draw:text-box>
        <svg:title/>
        <svg:desc/>
      </draw:frame>
      <draw:frame draw:id="id7" presentation:style-name="a47" draw:name="Espace réservé de la date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Espace réservé du pied de page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Espace réservé du numéro de diapositive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re-et-contenu" style:page-layout-name="pageLayout1" draw:style-name="a55">
      <draw:frame draw:id="id10" presentation:style-name="a59" draw:name="Titre 1" svg:x="0.91667in" svg:y="0.39931in" svg:width="11.5in" svg:height="1.44965in" presentation:class="title" presentation:placeholder="false">
        <draw:text-box>
          <text:p text:style-name="a58" text:class-names="" text:cond-style-name=""><text:span text:style-name="a56" text:class-names="">Modifiez le style du titre</text:span><text:span text:style-name="a57" text:class-names=""/></text:p>
        </draw:text-box>
        <svg:title/>
        <svg:desc/>
      </draw:frame>
      <draw:frame draw:id="id11" presentation:style-name="a76" draw:name="Espace réservé du contenu 2" svg:x="0.91667in" svg:y="1.99653in" svg:width="11.5in" svg:height="4.75868in" presentation:class="object" presentation:placeholder="false">
        <draw:text-box>
          <text:list text:style-name="a62">
            <text:list-item>
              <text:p text:style-name="a61" text:class-names="" text:cond-style-name=""><text:span text:style-name="a60" text:class-names="">Cliquez pour modifier les styles du texte du masque</text:span></text:p>
            </text:list-item>
          </text:list>
          <text:list text:style-name="a65">
            <text:list-item>
              <text:list text:style-name="a65">
                <text:list-item>
                  <text:p text:style-name="a64" text:class-names="" text:cond-style-name=""><text:span text:style-name="a63" text:class-names="">Deuxième niveau</text:span></text:p>
                </text:list-item>
              </text:list>
            </text:list-item>
          </text:list>
          <text:list text:style-name="a68">
            <text:list-item>
              <text:list text:style-name="a68">
                <text:list-item>
                  <text:list text:style-name="a68">
                    <text:list-item>
                      <text:p text:style-name="a67" text:class-names="" text:cond-style-name=""><text:span text:style-name="a66" text:class-names="">Troisième niveau</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trième niveau</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Cinquième niveau</text:span><text:span text:style-name="a73" text:class-names=""/></text:p>
                            </text:list-item>
                          </text:list>
                        </text:list-item>
                      </text:list>
                    </text:list-item>
                  </text:list>
                </text:list-item>
              </text:list>
            </text:list-item>
          </text:list>
        </draw:text-box>
        <svg:title/>
        <svg:desc/>
      </draw:frame>
      <draw:frame draw:id="id12" presentation:style-name="a81" draw:name="Espace réservé de la date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Espace réservé du pied de page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Espace réservé du numéro de diapositive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Titre-de-section" style:page-layout-name="pageLayout1" draw:style-name="a89">
      <draw:frame draw:id="id15" presentation:style-name="a93" draw:name="Titre 1" svg:x="0.90972in" svg:y="1.86979in" svg:width="11.5in" svg:height="3.11979in" presentation:class="title" presentation:placeholder="false">
        <draw:text-box>
          <text:p text:style-name="a92" text:class-names="" text:cond-style-name=""><text:span text:style-name="a90" text:class-names="">Modifiez le style du titre</text:span><text:span text:style-name="a91" text:class-names=""/></text:p>
        </draw:text-box>
        <svg:title/>
        <svg:desc/>
      </draw:frame>
      <draw:frame draw:id="id16" presentation:style-name="a97" draw:name="Espace réservé du texte 2" svg:x="0.90972in" svg:y="5.0191in" svg:width="11.5in" svg:height="1.64062in" presentation:class="outline" presentation:placeholder="false">
        <draw:text-box>
          <text:list text:style-name="a96">
            <text:list-item>
              <text:p text:style-name="a95" text:class-names="" text:cond-style-name=""><text:span text:style-name="a94" text:class-names="">Cliquez pour modifier les styles du texte du masque</text:span></text:p>
            </text:list-item>
          </text:list>
        </draw:text-box>
        <svg:title/>
        <svg:desc/>
      </draw:frame>
      <draw:frame draw:id="id17" presentation:style-name="a102" draw:name="Espace réservé de la date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Espace réservé du pied de page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Espace réservé du numéro de diapositive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eux-contenus" style:page-layout-name="pageLayout1" draw:style-name="a110">
      <draw:frame draw:id="id20" presentation:style-name="a114" draw:name="Titre 1" svg:x="0.91667in" svg:y="0.39931in" svg:width="11.5in" svg:height="1.44965in" presentation:class="title" presentation:placeholder="false">
        <draw:text-box>
          <text:p text:style-name="a113" text:class-names="" text:cond-style-name=""><text:span text:style-name="a111" text:class-names="">Modifiez le style du titre</text:span><text:span text:style-name="a112" text:class-names=""/></text:p>
        </draw:text-box>
        <svg:title/>
        <svg:desc/>
      </draw:frame>
      <draw:frame draw:id="id21" presentation:style-name="a131" draw:name="Espace réservé du contenu 2" svg:x="0.91667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Cinquième niveau</text:span><text:span text:style-name="a128" text:class-names=""/></text:p>
                            </text:list-item>
                          </text:list>
                        </text:list-item>
                      </text:list>
                    </text:list-item>
                  </text:list>
                </text:list-item>
              </text:list>
            </text:list-item>
          </text:list>
        </draw:text-box>
        <svg:title/>
        <svg:desc/>
      </draw:frame>
      <draw:frame draw:id="id22" presentation:style-name="a148" draw:name="Espace réservé du contenu 3" svg:x="6.75in" svg:y="1.99653in" svg:width="5.66667in" svg:height="4.75868in" presentation:class="object" presentation:placeholder="false">
        <draw:text-box>
          <text:list text:style-name="a134">
            <text:list-item>
              <text:p text:style-name="a133" text:class-names="" text:cond-style-name=""><text:span text:style-name="a132" text:class-names="">Cliquez pour modifier les styles du texte du masque</text:span></text:p>
            </text:list-item>
          </text:list>
          <text:list text:style-name="a137">
            <text:list-item>
              <text:list text:style-name="a137">
                <text:list-item>
                  <text:p text:style-name="a136" text:class-names="" text:cond-style-name=""><text:span text:style-name="a135" text:class-names="">Deuxièm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Troisièm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trièm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Cinquième niveau</text:span><text:span text:style-name="a145" text:class-names=""/></text:p>
                            </text:list-item>
                          </text:list>
                        </text:list-item>
                      </text:list>
                    </text:list-item>
                  </text:list>
                </text:list-item>
              </text:list>
            </text:list-item>
          </text:list>
        </draw:text-box>
        <svg:title/>
        <svg:desc/>
      </draw:frame>
      <draw:frame draw:id="id23" presentation:style-name="a153" draw:name="Espace réservé de la date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Espace réservé du pied de page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Espace réservé du numéro de diapositive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aison" style:page-layout-name="pageLayout1" draw:style-name="a161">
      <draw:frame draw:id="id26" presentation:style-name="a165" draw:name="Titre 1" svg:x="0.9184in" svg:y="0.39931in" svg:width="11.5in" svg:height="1.44965in" presentation:class="title" presentation:placeholder="false">
        <draw:text-box>
          <text:p text:style-name="a164" text:class-names="" text:cond-style-name=""><text:span text:style-name="a162" text:class-names="">Modifiez le style du titre</text:span><text:span text:style-name="a163" text:class-names=""/></text:p>
        </draw:text-box>
        <svg:title/>
        <svg:desc/>
      </draw:frame>
      <draw:frame draw:id="id27" presentation:style-name="a169" draw:name="Espace réservé du texte 2" svg:x="0.9184in" svg:y="1.83854in" svg:width="5.64062in" svg:height="0.90104in" presentation:class="outline" presentation:placeholder="false">
        <draw:text-box>
          <text:list text:style-name="a168">
            <text:list-item>
              <text:p text:style-name="a167" text:class-names="" text:cond-style-name=""><text:span text:style-name="a166" text:class-names="">Cliquez pour modifier les styles du texte du masque</text:span></text:p>
            </text:list-item>
          </text:list>
        </draw:text-box>
        <svg:title/>
        <svg:desc/>
      </draw:frame>
      <draw:frame draw:id="id28" presentation:style-name="a186" draw:name="Espace réservé du contenu 3" svg:x="0.9184in" svg:y="2.73958in" svg:width="5.64062in" svg:height="4.02951in" presentation:class="object" presentation:placeholder="false">
        <draw:text-box>
          <text:list text:style-name="a172">
            <text:list-item>
              <text:p text:style-name="a171" text:class-names="" text:cond-style-name=""><text:span text:style-name="a170" text:class-names="">Cliquez pour modifier les styles du texte du masque</text:span></text:p>
            </text:list-item>
          </text:list>
          <text:list text:style-name="a175">
            <text:list-item>
              <text:list text:style-name="a175">
                <text:list-item>
                  <text:p text:style-name="a174" text:class-names="" text:cond-style-name=""><text:span text:style-name="a173" text:class-names="">Deuxièm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Troisièm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trièm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Cinquième niveau</text:span><text:span text:style-name="a183" text:class-names=""/></text:p>
                            </text:list-item>
                          </text:list>
                        </text:list-item>
                      </text:list>
                    </text:list-item>
                  </text:list>
                </text:list-item>
              </text:list>
            </text:list-item>
          </text:list>
        </draw:text-box>
        <svg:title/>
        <svg:desc/>
      </draw:frame>
      <draw:frame draw:id="id29" presentation:style-name="a190" draw:name="Espace réservé du texte 4" svg:x="6.75in" svg:y="1.83854in" svg:width="5.6684in" svg:height="0.90104in" presentation:class="outline" presentation:placeholder="false">
        <draw:text-box>
          <text:list text:style-name="a189">
            <text:list-item>
              <text:p text:style-name="a188" text:class-names="" text:cond-style-name=""><text:span text:style-name="a187" text:class-names="">Cliquez pour modifier les styles du texte du masque</text:span></text:p>
            </text:list-item>
          </text:list>
        </draw:text-box>
        <svg:title/>
        <svg:desc/>
      </draw:frame>
      <draw:frame draw:id="id30" presentation:style-name="a207" draw:name="Espace réservé du contenu 5" svg:x="6.75in" svg:y="2.73958in" svg:width="5.6684in" svg:height="4.02951in" presentation:class="object" presentation:placeholder="false">
        <draw:text-box>
          <text:list text:style-name="a193">
            <text:list-item>
              <text:p text:style-name="a192" text:class-names="" text:cond-style-name=""><text:span text:style-name="a191" text:class-names="">Cliquez pour modifier les styles du texte du masque</text:span></text:p>
            </text:list-item>
          </text:list>
          <text:list text:style-name="a196">
            <text:list-item>
              <text:list text:style-name="a196">
                <text:list-item>
                  <text:p text:style-name="a195" text:class-names="" text:cond-style-name=""><text:span text:style-name="a194" text:class-names="">Deuxième niveau</text:span></text:p>
                </text:list-item>
              </text:list>
            </text:list-item>
          </text:list>
          <text:list text:style-name="a199">
            <text:list-item>
              <text:list text:style-name="a199">
                <text:list-item>
                  <text:list text:style-name="a199">
                    <text:list-item>
                      <text:p text:style-name="a198" text:class-names="" text:cond-style-name=""><text:span text:style-name="a197" text:class-names="">Troisième niveau</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Cinquième niveau</text:span><text:span text:style-name="a204" text:class-names=""/></text:p>
                            </text:list-item>
                          </text:list>
                        </text:list-item>
                      </text:list>
                    </text:list-item>
                  </text:list>
                </text:list-item>
              </text:list>
            </text:list-item>
          </text:list>
        </draw:text-box>
        <svg:title/>
        <svg:desc/>
      </draw:frame>
      <draw:frame draw:id="id31" presentation:style-name="a212" draw:name="Espace réservé de la date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Espace réservé du pied de page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Espace réservé du numéro de diapositive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re-seul" style:page-layout-name="pageLayout1" draw:style-name="a220">
      <draw:frame draw:id="id34" presentation:style-name="a224" draw:name="Titre 1" svg:x="0.91667in" svg:y="0.39931in" svg:width="11.5in" svg:height="1.44965in" presentation:class="title" presentation:placeholder="false">
        <draw:text-box>
          <text:p text:style-name="a223" text:class-names="" text:cond-style-name=""><text:span text:style-name="a221" text:class-names="">Modifiez le style du titre</text:span><text:span text:style-name="a222" text:class-names=""/></text:p>
        </draw:text-box>
        <svg:title/>
        <svg:desc/>
      </draw:frame>
      <draw:frame draw:id="id35" presentation:style-name="a229" draw:name="Espace réservé de la date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Espace réservé du pied de page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Espace réservé du numéro de diapositive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Vide" style:page-layout-name="pageLayout1" draw:style-name="a237">
      <draw:frame draw:id="id38" presentation:style-name="a242" draw:name="Espace réservé de la date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Espace réservé du pied de page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Espace réservé du numéro de diapositive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u-avec-légende" style:page-layout-name="pageLayout1" draw:style-name="a250">
      <draw:frame draw:id="id41" presentation:style-name="a254" draw:name="Titre 1" svg:x="0.9184in" svg:y="0.5in" svg:width="4.30035in" svg:height="1.75in" presentation:class="title" presentation:placeholder="false">
        <draw:text-box>
          <text:p text:style-name="a253" text:class-names="" text:cond-style-name=""><text:span text:style-name="a251" text:class-names="">Modifiez le style du titre</text:span><text:span text:style-name="a252" text:class-names=""/></text:p>
        </draw:text-box>
        <svg:title/>
        <svg:desc/>
      </draw:frame>
      <draw:frame draw:id="id42" presentation:style-name="a271" draw:name="Espace réservé du contenu 2" svg:x="5.6684in" svg:y="1.07986in" svg:width="6.75in" svg:height="5.32986in" presentation:class="object" presentation:placeholder="false">
        <draw:text-box>
          <text:list text:style-name="a257">
            <text:list-item>
              <text:p text:style-name="a256" text:class-names="" text:cond-style-name=""><text:span text:style-name="a255" text:class-names="">Cliquez pour modifier les styles du texte du masque</text:span></text:p>
            </text:list-item>
          </text:list>
          <text:list text:style-name="a260">
            <text:list-item>
              <text:list text:style-name="a260">
                <text:list-item>
                  <text:p text:style-name="a259" text:class-names="" text:cond-style-name=""><text:span text:style-name="a258" text:class-names="">Deuxièm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Troisièm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trième niveau</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Cinquième niveau</text:span><text:span text:style-name="a268" text:class-names=""/></text:p>
                            </text:list-item>
                          </text:list>
                        </text:list-item>
                      </text:list>
                    </text:list-item>
                  </text:list>
                </text:list-item>
              </text:list>
            </text:list-item>
          </text:list>
        </draw:text-box>
        <svg:title/>
        <svg:desc/>
      </draw:frame>
      <draw:frame draw:id="id43" presentation:style-name="a275" draw:name="Espace réservé du texte 3" svg:x="0.9184in" svg:y="2.25in" svg:width="4.30035in" svg:height="4.1684in" presentation:class="outline" presentation:placeholder="false">
        <draw:text-box>
          <text:list text:style-name="a274">
            <text:list-item>
              <text:p text:style-name="a273" text:class-names="" text:cond-style-name=""><text:span text:style-name="a272" text:class-names="">Cliquez pour modifier les styles du texte du masque</text:span></text:p>
            </text:list-item>
          </text:list>
        </draw:text-box>
        <svg:title/>
        <svg:desc/>
      </draw:frame>
      <draw:frame draw:id="id44" presentation:style-name="a280" draw:name="Espace réservé de la date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Espace réservé du pied de page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Espace réservé du numéro de diapositive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Image-avec-légende" style:page-layout-name="pageLayout1" draw:style-name="a288">
      <draw:frame draw:id="id47" presentation:style-name="a292" draw:name="Titre 1" svg:x="0.9184in" svg:y="0.5in" svg:width="4.30035in" svg:height="1.75in" presentation:class="title" presentation:placeholder="false">
        <draw:text-box>
          <text:p text:style-name="a291" text:class-names="" text:cond-style-name=""><text:span text:style-name="a289" text:class-names="">Modifiez le style du titre</text:span><text:span text:style-name="a290" text:class-names=""/></text:p>
        </draw:text-box>
        <svg:title/>
        <svg:desc/>
      </draw:frame>
      <draw:frame draw:id="id48" presentation:style-name="a295" draw:name="Espace réservé pour une image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Espace réservé du texte 3" svg:x="0.9184in" svg:y="2.25in" svg:width="4.30035in" svg:height="4.1684in" presentation:class="outline" presentation:placeholder="false">
        <draw:text-box>
          <text:list text:style-name="a298">
            <text:list-item>
              <text:p text:style-name="a297" text:class-names="" text:cond-style-name=""><text:span text:style-name="a296" text:class-names="">Cliquez pour modifier les styles du texte du masque</text:span></text:p>
            </text:list-item>
          </text:list>
        </draw:text-box>
        <svg:title/>
        <svg:desc/>
      </draw:frame>
      <draw:frame draw:id="id50" presentation:style-name="a304" draw:name="Espace réservé de la date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Espace réservé du pied de page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Espace réservé du numéro de diapositive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re-et-texte-vertical" style:page-layout-name="pageLayout1" draw:style-name="a312">
      <draw:frame draw:id="id53" presentation:style-name="a316" draw:name="Titre 1" svg:x="0.91667in" svg:y="0.39931in" svg:width="11.5in" svg:height="1.44965in" presentation:class="title" presentation:placeholder="false">
        <draw:text-box>
          <text:p text:style-name="a315" text:class-names="" text:cond-style-name=""><text:span text:style-name="a313" text:class-names="">Modifiez le style du titre</text:span><text:span text:style-name="a314" text:class-names=""/></text:p>
        </draw:text-box>
        <svg:title/>
        <svg:desc/>
      </draw:frame>
      <draw:frame draw:id="id54" presentation:style-name="a333" draw:name="Espace réservé du texte vertical 2" svg:x="0.91667in" svg:y="1.99653in" svg:width="11.5in" svg:height="4.75868in" presentation:class="outline" presentation:placeholder="false">
        <draw:text-box>
          <text:list text:style-name="a319">
            <text:list-item>
              <text:p text:style-name="a318" text:class-names="" text:cond-style-name=""><text:span text:style-name="a317" text:class-names="">Cliquez pour modifier les styles du texte du masque</text:span></text:p>
            </text:list-item>
          </text:list>
          <text:list text:style-name="a322">
            <text:list-item>
              <text:list text:style-name="a322">
                <text:list-item>
                  <text:p text:style-name="a321" text:class-names="" text:cond-style-name=""><text:span text:style-name="a320" text:class-names="">Deuxièm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Troisièm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trièm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Cinquième niveau</text:span><text:span text:style-name="a330" text:class-names=""/></text:p>
                            </text:list-item>
                          </text:list>
                        </text:list-item>
                      </text:list>
                    </text:list-item>
                  </text:list>
                </text:list-item>
              </text:list>
            </text:list-item>
          </text:list>
        </draw:text-box>
        <svg:title/>
        <svg:desc/>
      </draw:frame>
      <draw:frame draw:id="id55" presentation:style-name="a338" draw:name="Espace réservé de la date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Espace réservé du pied de page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Espace réservé du numéro de diapositive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Titre-vertical-et-texte" style:page-layout-name="pageLayout1" draw:style-name="a346">
      <draw:frame draw:id="id58" presentation:style-name="a350" draw:name="Titre vertical 1" svg:x="9.54167in" svg:y="0.39931in" svg:width="2.875in" svg:height="6.3559in" presentation:class="title" presentation:placeholder="false">
        <draw:text-box>
          <text:p text:style-name="a349" text:class-names="" text:cond-style-name=""><text:span text:style-name="a347" text:class-names="">Modifiez le style du titre</text:span><text:span text:style-name="a348" text:class-names=""/></text:p>
        </draw:text-box>
        <svg:title/>
        <svg:desc/>
      </draw:frame>
      <draw:frame draw:id="id59" presentation:style-name="a367" draw:name="Espace réservé du texte vertical 2" svg:x="0.91667in" svg:y="0.39931in" svg:width="8.45833in" svg:height="6.3559in" presentation:class="outline" presentation:placeholder="false">
        <draw:text-box>
          <text:list text:style-name="a353">
            <text:list-item>
              <text:p text:style-name="a352" text:class-names="" text:cond-style-name=""><text:span text:style-name="a351" text:class-names="">Cliquez pour modifier les styles du texte du masque</text:span></text:p>
            </text:list-item>
          </text:list>
          <text:list text:style-name="a356">
            <text:list-item>
              <text:list text:style-name="a356">
                <text:list-item>
                  <text:p text:style-name="a355" text:class-names="" text:cond-style-name=""><text:span text:style-name="a354" text:class-names="">Deuxième niveau</text:span></text:p>
                </text:list-item>
              </text:list>
            </text:list-item>
          </text:list>
          <text:list text:style-name="a359">
            <text:list-item>
              <text:list text:style-name="a359">
                <text:list-item>
                  <text:list text:style-name="a359">
                    <text:list-item>
                      <text:p text:style-name="a358" text:class-names="" text:cond-style-name=""><text:span text:style-name="a357" text:class-names="">Troisième niveau</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Cinquième niveau</text:span><text:span text:style-name="a364" text:class-names=""/></text:p>
                            </text:list-item>
                          </text:list>
                        </text:list-item>
                      </text:list>
                    </text:list-item>
                  </text:list>
                </text:list-item>
              </text:list>
            </text:list-item>
          </text:list>
        </draw:text-box>
        <svg:title/>
        <svg:desc/>
      </draw:frame>
      <draw:frame draw:id="id60" presentation:style-name="a372" draw:name="Espace réservé de la date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Espace réservé du pied de page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Espace réservé du numéro de diapositive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ACER</meta:initial-creator>
    <dc:creator>ACER</dc:creator>
    <meta:creation-date>2024-02-05T18:03:49Z</meta:creation-date>
    <dc:date>2024-02-05T22:13:59Z</dc:date>
    <meta:editing-cycles>1</meta:editing-cycles>
    <meta:editing-duration>PT15009S</meta:editing-duration>
    <meta:document-statistic meta:paragraph-count="63" meta:word-count="1154"/>
  </office:meta>
</office:document-meta>
</file>