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Simplified Arabic"/>
      </text:list-level-style-bullet>
      <text:list-level-style-bullet text:level="2" text:style-name="WW_CharLFO3LVL2" text:bullet-char="o">
        <style:list-level-properties text:space-before="0.8923in" text:min-label-width="0.25in" text:list-level-position-and-space-mode="label-alignment">
          <style:list-level-label-alignment text:label-followed-by="listtab" fo:margin-left="1.1423in" fo:text-indent="-0.25in"/>
        </style:list-level-properties>
        <style:text-properties style:font-name="Courier New"/>
      </text:list-level-style-bullet>
      <text:list-level-style-bullet text:level="3" text:style-name="WW_CharLFO3LVL3" text:bullet-char="">
        <style:list-level-properties text:space-before="1.3923in" text:min-label-width="0.25in" text:list-level-position-and-space-mode="label-alignment">
          <style:list-level-label-alignment text:label-followed-by="listtab" fo:margin-left="1.6423in" fo:text-indent="-0.25in"/>
        </style:list-level-properties>
        <style:text-properties style:font-name="Wingdings"/>
      </text:list-level-style-bullet>
      <text:list-level-style-bullet text:level="4" text:style-name="WW_CharLFO3LVL4" text:bullet-char="">
        <style:list-level-properties text:space-before="1.8923in" text:min-label-width="0.25in" text:list-level-position-and-space-mode="label-alignment">
          <style:list-level-label-alignment text:label-followed-by="listtab" fo:margin-left="2.1423in" fo:text-indent="-0.25in"/>
        </style:list-level-properties>
        <style:text-properties style:font-name="Symbol"/>
      </text:list-level-style-bullet>
      <text:list-level-style-bullet text:level="5" text:style-name="WW_CharLFO3LVL5" text:bullet-char="o">
        <style:list-level-properties text:space-before="2.3923in" text:min-label-width="0.25in" text:list-level-position-and-space-mode="label-alignment">
          <style:list-level-label-alignment text:label-followed-by="listtab" fo:margin-left="2.6423in" fo:text-indent="-0.25in"/>
        </style:list-level-properties>
        <style:text-properties style:font-name="Courier New"/>
      </text:list-level-style-bullet>
      <text:list-level-style-bullet text:level="6" text:style-name="WW_CharLFO3LVL6" text:bullet-char="">
        <style:list-level-properties text:space-before="2.8923in" text:min-label-width="0.25in" text:list-level-position-and-space-mode="label-alignment">
          <style:list-level-label-alignment text:label-followed-by="listtab" fo:margin-left="3.1423in" fo:text-indent="-0.25in"/>
        </style:list-level-properties>
        <style:text-properties style:font-name="Wingdings"/>
      </text:list-level-style-bullet>
      <text:list-level-style-bullet text:level="7" text:style-name="WW_CharLFO3LVL7" text:bullet-char="">
        <style:list-level-properties text:space-before="3.3923in" text:min-label-width="0.25in" text:list-level-position-and-space-mode="label-alignment">
          <style:list-level-label-alignment text:label-followed-by="listtab" fo:margin-left="3.6423in" fo:text-indent="-0.25in"/>
        </style:list-level-properties>
        <style:text-properties style:font-name="Symbol"/>
      </text:list-level-style-bullet>
      <text:list-level-style-bullet text:level="8" text:style-name="WW_CharLFO3LVL8" text:bullet-char="o">
        <style:list-level-properties text:space-before="3.8923in" text:min-label-width="0.25in" text:list-level-position-and-space-mode="label-alignment">
          <style:list-level-label-alignment text:label-followed-by="listtab" fo:margin-left="4.1423in" fo:text-indent="-0.25in"/>
        </style:list-level-properties>
        <style:text-properties style:font-name="Courier New"/>
      </text:list-level-style-bullet>
      <text:list-level-style-bullet text:level="9" text:style-name="WW_CharLFO3LVL9" text:bullet-char="">
        <style:list-level-properties text:space-before="4.3923in" text:min-label-width="0.25in" text:list-level-position-and-space-mode="label-alignment">
          <style:list-level-label-alignment text:label-followed-by="listtab" fo:margin-left="4.6423in" fo:text-indent="-0.25in"/>
        </style:list-level-properties>
        <style:text-properties style:font-name="Wingdings"/>
      </text:list-level-style-bullet>
    </text:list-style>
    <style:style style:name="P1" style:parent-style-name="Paragraphedeliste" style:master-page-name="MP0" style:list-style-name="LFO1" style:family="paragraph">
      <style:paragraph-properties fo:break-before="page" fo:text-align="justify" style:writing-mode="rl-tb" fo:margin-bottom="0in" fo:line-height="100%" fo:margin-left="-0.0013in" fo:text-indent="0in">
        <style:tab-stops>
          <style:tab-stop style:type="right" style:position="0.1972in"/>
        </style:tab-stops>
      </style:paragraph-properties>
    </style:style>
    <style:style style:name="T2" style:parent-style-name="Policepardéfaut" style:family="text">
      <style:text-properties style:font-name="Simplified Arabic" style:font-name-asian="Times New Roman" style:font-name-complex="Simplified Arabic" fo:font-weight="bold" style:font-weight-asian="bold" style:font-weight-complex="bold" fo:font-size="16pt" style:font-size-asian="16pt" style:font-size-complex="16pt" style:language-asian="fr" style:country-asian="FR"/>
    </style:style>
    <style:style style:name="P3" style:parent-style-name="Normal" style:family="paragraph">
      <style:paragraph-properties fo:text-align="justify" style:writing-mode="rl-tb" fo:margin-bottom="0in" fo:line-height="100%" fo:text-indent="0.3923in"/>
    </style:style>
    <style:style style:name="T4"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P5" style:parent-style-name="Normal" style:list-style-name="LFO2" style:family="paragraph">
      <style:paragraph-properties fo:text-align="justify" style:writing-mode="rl-tb" fo:margin-top="0.0694in" fo:margin-bottom="0in" fo:line-height="100%" fo:margin-left="-0.0013in" fo:text-indent="0in">
        <style:tab-stops>
          <style:tab-stop style:type="right" style:position="0.1972in"/>
        </style:tab-stops>
      </style:paragraph-properties>
    </style:style>
    <style:style style:name="T6"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P7" style:parent-style-name="Normal" style:family="paragraph">
      <style:paragraph-properties fo:text-align="justify" style:writing-mode="rl-tb" fo:margin-top="0.0694in" fo:margin-bottom="0in" fo:line-height="100%" fo:margin-left="-0.0013in" fo:text-indent="0.3937in">
        <style:tab-stops>
          <style:tab-stop style:type="right" style:position="0.1972in"/>
        </style:tab-stops>
      </style:paragraph-properties>
    </style:style>
    <style:style style:name="T8"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T9"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T10"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P11" style:parent-style-name="Normal" style:list-style-name="LFO2" style:family="paragraph">
      <style:paragraph-properties fo:text-align="justify" style:writing-mode="rl-tb" fo:margin-bottom="0in" fo:line-height="100%" fo:margin-left="-0.0013in" fo:text-indent="0in">
        <style:tab-stops>
          <style:tab-stop style:type="right" style:position="0.1972in"/>
        </style:tab-stops>
      </style:paragraph-properties>
    </style:style>
    <style:style style:name="T12"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T13"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T14"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T15"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T16"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T17"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T18"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P19" style:parent-style-name="Normal" style:family="paragraph">
      <style:paragraph-properties fo:text-align="justify" style:writing-mode="rl-tb" fo:margin-bottom="0in" fo:line-height="100%" fo:text-indent="0.3923in"/>
    </style:style>
    <style:style style:name="T20"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P21" style:parent-style-name="Normal" style:family="paragraph">
      <style:paragraph-properties fo:text-align="justify" style:writing-mode="rl-tb" fo:margin-bottom="0in" fo:line-height="100%"/>
    </style:style>
    <style:style style:name="T22"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T23"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T24" style:parent-style-name="Policepardéfaut" style:family="text">
      <style:text-properties style:font-name="Simplified Arabic" style:font-name-asian="Times New Roman" style:font-name-complex="Simplified Arabic" fo:font-size="16pt" style:font-size-asian="16pt" style:font-size-complex="16pt" fo:language="fr" fo:country="BE" style:language-asian="fr" style:country-asian="FR"/>
    </style:style>
    <style:style style:name="T25" style:parent-style-name="Policepardéfaut" style:family="text">
      <style:text-properties style:font-name="Simplified Arabic" style:font-name-asian="Times New Roman" style:font-name-complex="Simplified Arabic" fo:font-size="16pt" style:font-size-asian="16pt" style:font-size-complex="16pt" fo:language="fr" fo:country="BE" style:language-asian="fr" style:country-asian="FR"/>
    </style:style>
    <style:style style:name="T26"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P27" style:parent-style-name="Normal" style:family="paragraph">
      <style:paragraph-properties fo:text-align="justify" style:writing-mode="rl-tb" fo:margin-bottom="0in" fo:line-height="100%" fo:text-indent="0.3923in"/>
    </style:style>
    <style:style style:name="T28"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T29"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T30"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T31"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T32"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T33"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T34"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P35" style:parent-style-name="Normal" style:family="paragraph">
      <style:paragraph-properties fo:text-align="justify" style:writing-mode="rl-tb" fo:margin-bottom="0in" fo:line-height="100%" fo:text-indent="0.3923in"/>
    </style:style>
    <style:style style:name="T36"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P37" style:parent-style-name="Normal" style:family="paragraph">
      <style:paragraph-properties fo:text-align="justify" style:writing-mode="rl-tb" fo:margin-bottom="0in" fo:line-height="100%" fo:text-indent="0.3923in"/>
    </style:style>
    <style:style style:name="T38"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P39" style:parent-style-name="Paragraphedeliste" style:list-style-name="LFO3" style:family="paragraph">
      <style:paragraph-properties fo:text-align="justify" style:writing-mode="rl-tb" fo:margin-bottom="0in" fo:line-height="100%"/>
    </style:style>
    <style:style style:name="P40" style:parent-style-name="Paragraphedeliste" style:list-style-name="LFO3" style:family="paragraph">
      <style:paragraph-properties fo:text-align="justify" style:writing-mode="rl-tb" fo:margin-bottom="0in" fo:line-height="100%"/>
    </style:style>
    <style:style style:name="P41" style:parent-style-name="Paragraphedeliste" style:list-style-name="LFO3" style:family="paragraph">
      <style:paragraph-properties fo:text-align="justify" style:writing-mode="rl-tb" fo:margin-bottom="0in" fo:line-height="100%"/>
    </style:style>
    <style:style style:name="P42" style:parent-style-name="Paragraphedeliste" style:list-style-name="LFO3" style:family="paragraph">
      <style:paragraph-properties fo:text-align="justify" style:writing-mode="rl-tb" fo:margin-bottom="0in" fo:line-height="100%"/>
    </style:style>
    <style:style style:name="P43" style:parent-style-name="Paragraphedeliste" style:list-style-name="LFO3" style:family="paragraph">
      <style:paragraph-properties fo:text-align="justify" style:writing-mode="rl-tb" fo:margin-bottom="0in" fo:line-height="100%"/>
    </style:style>
    <style:style style:name="P44" style:parent-style-name="Paragraphedeliste" style:list-style-name="LFO3" style:family="paragraph">
      <style:paragraph-properties fo:text-align="justify" style:writing-mode="rl-tb" fo:margin-bottom="0in" fo:line-height="100%"/>
    </style:style>
    <style:style style:name="P45" style:parent-style-name="Paragraphedeliste" style:list-style-name="LFO3" style:family="paragraph">
      <style:paragraph-properties fo:text-align="justify" style:writing-mode="rl-tb" fo:margin-bottom="0in" fo:line-height="100%"/>
    </style:style>
    <style:style style:name="P46" style:parent-style-name="Paragraphedeliste" style:list-style-name="LFO3" style:family="paragraph">
      <style:paragraph-properties fo:text-align="justify" style:writing-mode="rl-tb" fo:margin-bottom="0in" fo:line-height="100%"/>
    </style:style>
    <style:style style:name="P47" style:parent-style-name="Paragraphedeliste" style:list-style-name="LFO3" style:family="paragraph">
      <style:paragraph-properties fo:text-align="justify" style:writing-mode="rl-tb" fo:margin-bottom="0in" fo:line-height="100%"/>
    </style:style>
  </office:automatic-styles>
  <office:body>
    <office:text text:use-soft-page-breaks="true">
      <text:list text:style-name="LFO1" text:continue-numbering="true">
        <text:list-item>
          <text:p text:style-name="P1"><text:span text:style-name="T2">خصائصها:</text:span></text:p>
        </text:list-item>
      </text:list>
      <text:p text:style-name="P3"><text:span text:style-name="T4">وأخيرًا، نأتي إلى أهم الأسس والمبادئ التي ارتكزت عليها النظرية البنيوية فكرًا ومنهجا.</text:span></text:p>
      <text:list text:style-name="LFO2" text:continue-numbering="true">
        <text:list-item>
          <text:p text:style-name="P5"><text:span text:style-name="T6">اللّغة ليست سوى نظام إشاري (سيميولوجي)، وهي جزء لا يتجزّأ من علم الإشارة العام، الذي يمكن أن يدرس الأنظمة الإشارية المختلفة، ومنها نظام اللّغة وحقيقتها، وكذلك علاقتها مع الأنظمة الإشارية الأخرى.</text:span></text:p>
        </text:list-item>
      </text:list>
      <text:p text:style-name="P7"><text:span text:style-name="T8">إنّ هذا التصوّر حول حقيقة النظام الإشاري (السيميولوجي)، يكون بمثابة اصطلاح استخدمه ديسوسير، متنبّأ بمستقبل هذا العلم ، علم الإشارة الذي أصبح مستقلاّ فيما بعد، يقول دي سوسير: «نستطيع إذن أن نتصوّر علمًا يدرس حياة الرّموز والدلالات، المتداولة في الوسط المجتمعي، ومن ثم يندرج في علم النفس العام، ونطلق عليه مصطلح علم الدلالة<text:s/></text:span><text:span text:style-name="T9">Sémologie</text:span><text:span text:style-name="T10"><text:s/>وليس علم اللّسان، إلاّ جزءًا من هذا العلم العام، وأن القوانين التي سيكشف عنها علم الدلالة ستكون قابلة للتطبيق على علم اللسان«.</text:span></text:p>
      <text:list text:style-name="LFO2" text:continue-numbering="true">
        <text:list-item>
          <text:p text:style-name="P11"><text:span text:style-name="T12">الإشارة (العلامة) اللّغوية ذات طبيعة اعتباطية، ترتبط بذهن الناطق بها، فالمسمى<text:s/></text:span><text:span text:style-name="T13">Signe</text:span><text:span text:style-name="T14"><text:s text:c="2"/>إذن هو تركيبة من صورة صوتية (الدال) <text:s/></text:span><text:span text:style-name="T15">Signifier</text:span><text:span text:style-name="T16">وفكرة ذهنية (مدلول)<text:s/></text:span><text:span text:style-name="T17">Signifiant</text:span><text:span text:style-name="T18"><text:s/>والعلاقة بينهما تعسفية ، تعتمد على التواطؤ العرفي، بمعنى أنه لا علاقة لمفهوم "الشجرة" مثلاً بصوت الكلمة، بدليل اختلاف صوت هذا الشيء بين لغة وأخرى، فلكي ندرس اللّغة لابد أن ندرس وظيفة الكلمة بأبعادها الثلاثة: بوصفها، مسمى، وبوصفها صورة صوتية، وبوصفها معنى .</text:span></text:p>
        </text:list-item>
      </text:list>
      <text:p text:style-name="P19"><text:span text:style-name="T20">إن مفهوم العلاقات اللّغوية هو أساس التحليل البنيوي، وهو أساس استفاده من الألسنية ذلك أنه « ليس للوحدة (البنية) وظيفة إلا من خلال ما تبينه لنفسها من علاقات مع الوحدات الأخرى» التي تبنى أساساً على مفهوم الاختلاف والتميز أو التضاد والتناقض في تحديد الوحدة وتعريفها، أي أن دراسة الكلمات في حدّ ذاتها، لا تمثل بنية اللّغة، إنما بناء اللّغة أو نسقها، لا يتمثل إلاّ في العلاقات بين الكلمات، أي في الوحدات اللّغوية، وهذه الوحدات اللّغوية تقوم على أساس التسلسل التركيبي، ولكن الترابط المعنوي بينها، هو الذي يبرّر معناها ووظيفتها، ويقوم هذا الترابط على أساس التعارض، إذا سلمنا بأن البنيوية تشتق وجودها الفكري والمنهجي من مفهوم (البنية) أصلاً.<text:s/></text:span></text:p>
      <text:p text:style-name="P21"><text:span text:style-name="T22"><text:s text:c="2"/>على ضوء هذا المفهوم « فإنّ الجزء لا قيمة له إلا في سياق الكلّ الذي ينتظمه» ويترتب على هذا الكلام أن البنيوية منهج نقدي «داخلي، يقارب النصوص مقاربةً آنية<text:s/></text:span><text:soft-page-break/><text:span text:style-name="T23">محايثة</text:span><text:span text:style-name="T24">immanence</text:span><text:span text:style-name="T25"><text:s/></text:span><text:span text:style-name="T26">، تتمثل النص بنية لغوية متعالقة ووجودها كلياً قائمًا بذاته، مستقلاً عن غيره»، مما يحقّق وجودًا خاصًّا للّغة هو «اللغة منظورًا إليها في ذاتها ولذاتها.»</text:span></text:p>
      <text:p text:style-name="P27"><text:span text:style-name="T28">الدراسة الآنية للّغة التي تسمح باكتشاف، ووصف البنيات (الوحدات) والعلاقات التي تربط بينها في شموليتها وفي تمثّلها الحاضر (المحين) حيث إن « البنيوية متزامنة أساسًا في مقابل النظرة التطورية لقواعد اللّغة المقارنة<text:s/></text:span><text:span text:style-name="T29">Grammaire Comparée</text:span><text:span text:style-name="T30"><text:s/>في القرن التاسع عشر» وهو ما يدعم فكرة «استقلالية البنيات عن التاريخ» التي صاغها (دي سوسير)، حينما فضّل أن يفصل بين علاقات النظام المتزامن وعلاقات النظام التطوري للغة، وعني بصفة خاصة بالنظام الوصفي للغة<text:s/></text:span><text:span text:style-name="T31">Synchronic</text:span><text:span text:style-name="T32">، دون إنكار لتاريخية اللّغة أو النظام التاريخي <text:s/></text:span><text:span text:style-name="T33">Diachronic</text:span><text:span text:style-name="T34"><text:s/>فلكل لغة تاريخ ، ولكنه عمد إلى «التركيز على دراسة اللّغة بوصفها نظاماً، في حالتها الرّاهنة لأن قانون التوازن، الذي يربط الكلمات بعضها ببعض، والوحدات بعضها ببعض، ينفصل عن قانون التطور»، حيث أن تاريخ الكلمة مثلاً لا يعرض معناها الحالي، أما وجود نظام فإنّه يرتكز على قوانين توازن تؤثر على عناصره، وترتهن في كل حقبة من التاريخ بالنظام اللّغوي المتزامن بالفعل. فالعلاقة الأساسية التي تدخل في نطاق اللّغة هي عبارة عن تطابق بين الشارة والمعنى في زمنها الحالي، والدور الذي تؤديه ضمن بقية البنيات، وفق العلاقات التي تربط بينها تزامنياً، وليس عبر تعاقبها وتطورها تاريخيًّا.</text:span></text:p>
      <text:p text:style-name="P35"><text:span text:style-name="T36">وهكذا تعددت إسهامات البنيوية النقدية، وتنوعت اتجاهاتها المنهجية، لكنها جميعا كانت تلتقي عند مقاربة النص مقاربة آنية، محايثة والنظر إليه في صورته التجزيئية إلى وحداته الصغرى (الدنيا).</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37"><text:span text:style-name="T38">مراجع المحاضرة :</text:span></text:p>
      <text:list text:style-name="LFO3" text:continue-numbering="true">
        <text:list-item>
          <text:p text:style-name="P39">جان بياجيه ، البنيوية<text:s/></text:p>
        </text:list-item>
        <text:list-item>
          <text:p text:style-name="P40">كلود ليفي شتراوس ، الأنثروبولوجيا البنيوية<text:s/></text:p>
        </text:list-item>
        <text:list-item>
          <text:p text:style-name="P41">رومان جاكبسون <text:s/>قضايا الشعرية</text:p>
        </text:list-item>
        <text:list-item>
          <text:p text:style-name="P42">فيرديناند ديسوسير ، محضرات في علم اللسان العام<text:s/></text:p>
        </text:list-item>
        <text:list-item>
          <text:p text:style-name="P43">كمال أبو ديب ، جدلية الخفاء والتجلي<text:s/></text:p>
        </text:list-item>
        <text:list-item>
          <text:p text:style-name="P44">عبد الله الغدامي ، الخطيئة والتكفير</text:p>
        </text:list-item>
        <text:list-item>
          <text:p text:style-name="P45">حسام الخطيب ، جوانب من الأدب والنقد في الغرب<text:s/></text:p>
        </text:list-item>
        <text:list-item>
          <text:p text:style-name="P46">يوسف وغليسي ، مناهج النقد الأدبي<text:s/></text:p>
        </text:list-item>
        <text:list-item>
          <text:p text:style-name="P47">فاتح علاق في تحليل الخطاب الشعري</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plified Arabic" style:font-name-asian="Times New Roman" style:font-name-complex="Simplified Arab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Simplified Arab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implified Arabic" style:font-name-asian="Times New Roman" style:font-name-complex="Simplified Arabic" fo:font-size="16pt" style:font-size-asian="16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Simplified Arabic"/>
      </text:list-level-style-bullet>
      <text:list-level-style-bullet text:level="2" text:style-name="WW_CharLFO3LVL2" text:bullet-char="o">
        <style:list-level-properties text:space-before="0.8923in" text:min-label-width="0.25in" text:list-level-position-and-space-mode="label-alignment">
          <style:list-level-label-alignment text:label-followed-by="listtab" fo:margin-left="1.1423in" fo:text-indent="-0.25in"/>
        </style:list-level-properties>
        <style:text-properties style:font-name="Courier New"/>
      </text:list-level-style-bullet>
      <text:list-level-style-bullet text:level="3" text:style-name="WW_CharLFO3LVL3" text:bullet-char="">
        <style:list-level-properties text:space-before="1.3923in" text:min-label-width="0.25in" text:list-level-position-and-space-mode="label-alignment">
          <style:list-level-label-alignment text:label-followed-by="listtab" fo:margin-left="1.6423in" fo:text-indent="-0.25in"/>
        </style:list-level-properties>
        <style:text-properties style:font-name="Wingdings"/>
      </text:list-level-style-bullet>
      <text:list-level-style-bullet text:level="4" text:style-name="WW_CharLFO3LVL4" text:bullet-char="">
        <style:list-level-properties text:space-before="1.8923in" text:min-label-width="0.25in" text:list-level-position-and-space-mode="label-alignment">
          <style:list-level-label-alignment text:label-followed-by="listtab" fo:margin-left="2.1423in" fo:text-indent="-0.25in"/>
        </style:list-level-properties>
        <style:text-properties style:font-name="Symbol"/>
      </text:list-level-style-bullet>
      <text:list-level-style-bullet text:level="5" text:style-name="WW_CharLFO3LVL5" text:bullet-char="o">
        <style:list-level-properties text:space-before="2.3923in" text:min-label-width="0.25in" text:list-level-position-and-space-mode="label-alignment">
          <style:list-level-label-alignment text:label-followed-by="listtab" fo:margin-left="2.6423in" fo:text-indent="-0.25in"/>
        </style:list-level-properties>
        <style:text-properties style:font-name="Courier New"/>
      </text:list-level-style-bullet>
      <text:list-level-style-bullet text:level="6" text:style-name="WW_CharLFO3LVL6" text:bullet-char="">
        <style:list-level-properties text:space-before="2.8923in" text:min-label-width="0.25in" text:list-level-position-and-space-mode="label-alignment">
          <style:list-level-label-alignment text:label-followed-by="listtab" fo:margin-left="3.1423in" fo:text-indent="-0.25in"/>
        </style:list-level-properties>
        <style:text-properties style:font-name="Wingdings"/>
      </text:list-level-style-bullet>
      <text:list-level-style-bullet text:level="7" text:style-name="WW_CharLFO3LVL7" text:bullet-char="">
        <style:list-level-properties text:space-before="3.3923in" text:min-label-width="0.25in" text:list-level-position-and-space-mode="label-alignment">
          <style:list-level-label-alignment text:label-followed-by="listtab" fo:margin-left="3.6423in" fo:text-indent="-0.25in"/>
        </style:list-level-properties>
        <style:text-properties style:font-name="Symbol"/>
      </text:list-level-style-bullet>
      <text:list-level-style-bullet text:level="8" text:style-name="WW_CharLFO3LVL8" text:bullet-char="o">
        <style:list-level-properties text:space-before="3.8923in" text:min-label-width="0.25in" text:list-level-position-and-space-mode="label-alignment">
          <style:list-level-label-alignment text:label-followed-by="listtab" fo:margin-left="4.1423in" fo:text-indent="-0.25in"/>
        </style:list-level-properties>
        <style:text-properties style:font-name="Courier New"/>
      </text:list-level-style-bullet>
      <text:list-level-style-bullet text:level="9" text:style-name="WW_CharLFO3LVL9" text:bullet-char="">
        <style:list-level-properties text:space-before="4.3923in" text:min-label-width="0.25in" text:list-level-position-and-space-mode="label-alignment">
          <style:list-level-label-alignment text:label-followed-by="listtab" fo:margin-left="4.64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hp</dc:creator>
    <meta:creation-date>2024-01-07T21:44:00Z</meta:creation-date>
    <dc:date>2024-01-07T21:59:00Z</dc:date>
    <meta:template xlink:href="Normal" xlink:type="simple"/>
    <meta:editing-cycles>2</meta:editing-cycles>
    <meta:editing-duration>PT0S</meta:editing-duration>
    <meta:document-statistic meta:page-count="3" meta:paragraph-count="7" meta:word-count="574" meta:character-count="3724" meta:row-count="26" meta:non-whitespace-character-count="3157"/>
  </office:meta>
</office:document-meta>
</file>