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margin-bottom="0.0694in" fo:line-height="115%" fo:background-color="#FFFFFF"/>
    </style:style>
    <style:style style:name="T2"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text-underline-type="single" style:text-underline-style="solid" style:text-underline-width="auto" style:text-underline-mode="continuous" style:language-asian="fr" style:country-asian="FR"/>
    </style:style>
    <style:style style:name="P3" style:parent-style-name="Normal" style:family="paragraph">
      <style:paragraph-properties fo:text-align="justify" fo:margin-bottom="0.0694in" fo:line-height="115%" fo:background-color="#FFFFFF"/>
    </style:style>
    <style:style style:name="T4"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language-asian="fr" style:country-asian="FR"/>
    </style:style>
    <style:style style:name="T5"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6" style:parent-style-name="Normal" style:family="paragraph">
      <style:paragraph-properties fo:text-align="justify" fo:margin-top="0.3125in" fo:margin-bottom="0.0694in" fo:line-height="115%" fo:background-color="#FFFFFF"/>
    </style:style>
    <style:style style:name="T7"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language-asian="fr" style:country-asian="FR"/>
    </style:style>
    <style:style style:name="T8"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9" style:parent-style-name="Normal" style:list-style-name="LFO1" style:family="paragraph">
      <style:paragraph-properties fo:text-align="justify" fo:margin-top="0.0694in" fo:margin-bottom="0.0833in" fo:line-height="115%" fo:background-color="#FFFFFF"/>
    </style:style>
    <style:style style:name="T10"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11"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12" style:parent-style-name="Normal" style:list-style-name="LFO1" style:family="paragraph">
      <style:paragraph-properties fo:text-align="justify" fo:margin-top="0.0694in" fo:margin-bottom="0.0833in" fo:line-height="115%" fo:background-color="#FFFFFF"/>
    </style:style>
    <style:style style:name="T13"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14"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15" style:parent-style-name="Normal" style:list-style-name="LFO1" style:family="paragraph">
      <style:paragraph-properties fo:text-align="justify" fo:margin-top="0.0694in" fo:margin-bottom="0.0833in" fo:line-height="115%" fo:background-color="#FFFFFF"/>
    </style:style>
    <style:style style:name="T16"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17"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18" style:parent-style-name="Normal" style:list-style-name="LFO1" style:family="paragraph">
      <style:paragraph-properties fo:text-align="justify" fo:margin-top="0.0694in" fo:margin-bottom="0.0833in" fo:line-height="115%" fo:background-color="#FFFFFF"/>
    </style:style>
    <style:style style:name="T19"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20"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21" style:parent-style-name="Normal" style:family="paragraph">
      <style:paragraph-properties fo:text-align="justify" fo:margin-top="0.0694in" fo:margin-bottom="0.0833in" fo:line-height="115%" fo:margin-left="0.5in" fo:background-color="#FFFFFF">
        <style:tab-stops/>
      </style:paragraph-properties>
      <style:text-properties fo:font-size="12pt" style:font-size-asian="12pt" style:font-size-complex="12pt"/>
    </style:style>
    <style:style style:name="P22" style:parent-style-name="Normal" style:family="paragraph">
      <style:paragraph-properties fo:text-align="justify" fo:margin-bottom="0.0694in" fo:line-height="115%" fo:background-color="#FFFFFF"/>
      <style:text-properties style:font-name="Times New Roman" style:font-name-asian="Times New Roman" fo:font-weight="bold" style:font-weight-asian="bold" style:font-weight-complex="bold" fo:color="#424242" fo:font-size="12pt" style:font-size-asian="12pt" style:font-size-complex="12pt" style:text-underline-type="single" style:text-underline-style="solid" style:text-underline-width="auto" style:text-underline-mode="continuous" style:language-asian="fr" style:country-asian="FR"/>
    </style:style>
    <style:style style:name="P23" style:parent-style-name="Normal" style:family="paragraph">
      <style:paragraph-properties fo:text-align="justify" fo:margin-bottom="0.0694in" fo:line-height="115%" fo:background-color="#FFFFFF"/>
    </style:style>
    <style:style style:name="T24"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language-asian="fr" style:country-asian="FR"/>
    </style:style>
    <style:style style:name="T25"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26" style:parent-style-name="Normal" style:family="paragraph">
      <style:paragraph-properties fo:text-align="justify" fo:margin-bottom="0.0694in" fo:line-height="115%" fo:background-color="#FFFFFF"/>
    </style:style>
    <style:style style:name="T27"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language-asian="fr" style:country-asian="FR"/>
    </style:style>
    <style:style style:name="T28"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29" style:parent-style-name="Normal" style:list-style-name="LFO2" style:family="paragraph">
      <style:paragraph-properties fo:text-align="justify" fo:margin-top="0.0694in" fo:margin-bottom="0.0833in" fo:line-height="115%" fo:background-color="#FFFFFF"/>
    </style:style>
    <style:style style:name="T30"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31"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32" style:parent-style-name="Normal" style:list-style-name="LFO2" style:family="paragraph">
      <style:paragraph-properties fo:text-align="justify" fo:margin-top="0.0694in" fo:margin-bottom="0.0833in" fo:line-height="115%" fo:background-color="#FFFFFF"/>
    </style:style>
    <style:style style:name="T33"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34"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35" style:parent-style-name="Normal" style:list-style-name="LFO2" style:family="paragraph">
      <style:paragraph-properties fo:text-align="justify" fo:margin-top="0.0694in" fo:margin-bottom="0.0833in" fo:line-height="115%" fo:background-color="#FFFFFF"/>
    </style:style>
    <style:style style:name="T36"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37"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38" style:parent-style-name="Normal" style:family="paragraph">
      <style:paragraph-properties fo:text-align="justify" fo:margin-bottom="0.0694in" fo:line-height="115%" fo:background-color="#FFFFFF"/>
    </style:style>
    <style:style style:name="T39"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text-underline-type="single" style:text-underline-style="solid" style:text-underline-width="auto" style:text-underline-mode="continuous" style:language-asian="fr" style:country-asian="FR"/>
    </style:style>
    <style:style style:name="P40" style:parent-style-name="Normal" style:family="paragraph">
      <style:paragraph-properties fo:text-align="justify" fo:margin-bottom="0.0694in" fo:line-height="115%" fo:background-color="#FFFFFF"/>
    </style:style>
    <style:style style:name="T41"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language-asian="fr" style:country-asian="FR"/>
    </style:style>
    <style:style style:name="T42"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43" style:parent-style-name="Normal" style:family="paragraph">
      <style:paragraph-properties fo:text-align="justify" fo:margin-bottom="0.0694in" fo:line-height="115%" fo:background-color="#FFFFFF"/>
    </style:style>
    <style:style style:name="T44"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language-asian="fr" style:country-asian="FR"/>
    </style:style>
    <style:style style:name="T45"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T46"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47"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T48"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49" style:parent-style-name="Normal" style:family="paragraph">
      <style:paragraph-properties fo:text-align="justify" fo:margin-bottom="0.0694in" fo:line-height="115%" fo:background-color="#FFFFFF"/>
    </style:style>
    <style:style style:name="T50"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text-underline-type="single" style:text-underline-style="solid" style:text-underline-width="auto" style:text-underline-mode="continuous" style:language-asian="fr" style:country-asian="FR"/>
    </style:style>
    <style:style style:name="P51" style:parent-style-name="Normal" style:family="paragraph">
      <style:paragraph-properties fo:text-align="justify" fo:margin-bottom="0.0694in" fo:line-height="115%" fo:background-color="#FFFFFF"/>
    </style:style>
    <style:style style:name="T52"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language-asian="fr" style:country-asian="FR"/>
    </style:style>
    <style:style style:name="T53"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54" style:parent-style-name="Normal" style:family="paragraph">
      <style:paragraph-properties fo:text-align="justify" fo:margin-bottom="0.0694in" fo:line-height="115%" fo:background-color="#FFFFFF"/>
    </style:style>
    <style:style style:name="T55"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language-asian="fr" style:country-asian="FR"/>
    </style:style>
    <style:style style:name="T56"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57" style:parent-style-name="Normal" style:family="paragraph">
      <style:paragraph-properties fo:text-align="justify" fo:margin-top="0.3125in" fo:margin-bottom="0.0694in" fo:line-height="115%" fo:background-color="#FFFFFF"/>
    </style:style>
    <style:style style:name="T58"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T59"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424242" fo:font-size="12pt" style:font-size-asian="12pt" style:font-size-complex="12pt" style:language-asian="fr" style:country-asian="FR"/>
    </style:style>
    <style:style style:name="T60"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T61"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424242" fo:font-size="12pt" style:font-size-asian="12pt" style:font-size-complex="12pt" style:language-asian="fr" style:country-asian="FR"/>
    </style:style>
    <style:style style:name="T62"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T63"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64"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65" style:parent-style-name="Normal" style:family="paragraph">
      <style:paragraph-properties fo:text-align="justify" fo:margin-top="0.3125in" fo:margin-bottom="0.0694in" fo:line-height="115%" fo:background-color="#FFFFFF"/>
    </style:style>
    <style:style style:name="T66"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text-underline-type="single" style:text-underline-style="solid" style:text-underline-width="auto" style:text-underline-mode="continuous" style:language-asian="fr" style:country-asian="FR"/>
    </style:style>
    <style:style style:name="P67" style:parent-style-name="Normal" style:family="paragraph">
      <style:paragraph-properties fo:text-align="justify" fo:margin-top="0.3125in" fo:margin-bottom="0.0694in" fo:line-height="115%" fo:background-color="#FFFFFF"/>
    </style:style>
    <style:style style:name="T68"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language-asian="fr" style:country-asian="FR"/>
    </style:style>
    <style:style style:name="T69"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70" style:parent-style-name="Normal" style:family="paragraph">
      <style:paragraph-properties fo:text-align="justify" fo:margin-top="0.3125in" fo:margin-bottom="0.0694in" fo:line-height="115%" fo:background-color="#FFFFFF"/>
    </style:style>
    <style:style style:name="T71" style:parent-style-name="Policepardéfaut" style:family="text">
      <style:text-properties style:font-name="Times New Roman" style:font-name-asian="Times New Roman" fo:font-weight="bold" style:font-weight-asian="bold" style:font-weight-complex="bold" fo:color="#424242" fo:font-size="12pt" style:font-size-asian="12pt" style:font-size-complex="12pt" style:language-asian="fr" style:country-asian="FR"/>
    </style:style>
    <style:style style:name="T72"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73" style:parent-style-name="Normal" style:list-style-name="LFO3" style:family="paragraph">
      <style:paragraph-properties fo:text-align="justify" fo:margin-top="0.0694in" fo:margin-bottom="0.0833in" fo:line-height="115%" fo:background-color="#FFFFFF"/>
    </style:style>
    <style:style style:name="T74"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75"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76" style:parent-style-name="Normal" style:list-style-name="LFO3" style:family="paragraph">
      <style:paragraph-properties fo:text-align="justify" fo:margin-top="0.0694in" fo:margin-bottom="0.0833in" fo:line-height="115%" fo:background-color="#FFFFFF"/>
    </style:style>
    <style:style style:name="T77"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78"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79" style:parent-style-name="Normal" style:list-style-name="LFO3" style:family="paragraph">
      <style:paragraph-properties fo:text-align="justify" fo:margin-top="0.0694in" fo:margin-bottom="0.0833in" fo:line-height="115%" fo:background-color="#FFFFFF"/>
    </style:style>
    <style:style style:name="T80"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81"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82" style:parent-style-name="Normal" style:list-style-name="LFO3" style:family="paragraph">
      <style:paragraph-properties fo:text-align="justify" fo:margin-top="0.0694in" fo:margin-bottom="0.0833in" fo:line-height="115%" fo:background-color="#FFFFFF"/>
    </style:style>
    <style:style style:name="T83"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84"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85" style:parent-style-name="Normal" style:list-style-name="LFO3" style:family="paragraph">
      <style:paragraph-properties fo:text-align="justify" fo:margin-top="0.0694in" fo:margin-bottom="0.0833in" fo:line-height="115%" fo:background-color="#FFFFFF"/>
    </style:style>
    <style:style style:name="T86" style:parent-style-name="Policepardéfaut" style:family="text">
      <style:text-properties style:font-name="Times New Roman" style:font-name-asian="Times New Roman" fo:font-style="italic" style:font-style-asian="italic" style:font-style-complex="italic" fo:color="#424242" fo:font-size="12pt" style:font-size-asian="12pt" style:font-size-complex="12pt" style:language-asian="fr" style:country-asian="FR"/>
    </style:style>
    <style:style style:name="T87" style:parent-style-name="Policepardéfaut" style:family="text">
      <style:text-properties style:font-name="Times New Roman" style:font-name-asian="Times New Roman" fo:color="#424242" fo:font-size="12pt" style:font-size-asian="12pt" style:font-size-complex="12pt" style:language-asian="fr" style:country-asian="FR"/>
    </style:style>
    <style:style style:name="P88" style:parent-style-name="Normal" style:family="paragraph">
      <style:paragraph-properties fo:text-align="justify"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color="#202124" fo:font-size="12pt" style:font-size-asian="12pt" style:font-size-complex="12pt" style:text-underline-type="single" style:text-underline-style="solid" style:text-underline-width="auto" style:text-underline-mode="continuous" fo:language="en" style:language-asian="fr" style:country-asian="FR"/>
    </style:style>
    <style:style style:name="P89" style:parent-style-name="Normal" style:family="paragraph">
      <style:paragraph-properties fo:text-align="justify"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color="#202124" fo:font-size="12pt" style:font-size-asian="12pt" style:font-size-complex="12pt" style:text-underline-type="single" style:text-underline-style="solid" style:text-underline-width="auto" style:text-underline-mode="continuous" fo:language="en" style:language-asian="fr" style:country-asian="FR"/>
    </style:style>
    <style:style style:name="P90" style:parent-style-name="Normal" style:family="paragraph">
      <style:paragraph-properties fo:text-align="justify"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202124" fo:font-size="12pt" style:font-size-asian="12pt" style:font-size-complex="12pt" fo:language="en" style:language-asian="fr" style:country-asian="FR"/>
    </style:style>
  </office:automatic-styles>
  <office:body>
    <office:text text:use-soft-page-breaks="true">
      <text:h text:style-name="P1" text:outline-level="6"><text:span text:style-name="T2">ABSTRACT</text:span></text:h>
      <text:h text:style-name="P3" text:outline-level="6"><text:span text:style-name="T4">Purpose: </text:span><text:span text:style-name="T5">To provide a brief summary of the paper. Along with the title, this is one of the most important components of a research article. After reading the title, researchers commonly scan the abstract to determine what the authors found, and based on this information they often decide if they will read the rest of the paper.</text:span></text:h>
      <text:p text:style-name="P6"><text:span text:style-name="T7">Content: </text:span><text:span text:style-name="T8">The abstract is written as a mini-paper, i.e., it contains the following information in this order:</text:span></text:p>
      <text:list text:style-name="LFO1" text:continue-numbering="true">
        <text:list-item>
          <text:p text:style-name="P9"><text:span text:style-name="T10">introduction</text:span><text:span text:style-name="T11">: a few sentences to provide background information on the problem investigated</text:span></text:p>
        </text:list-item>
        <text:list-item>
          <text:p text:style-name="P12"><text:span text:style-name="T13">Methods</text:span><text:span text:style-name="T14">: techniques used</text:span></text:p>
        </text:list-item>
        <text:list-item>
          <text:p text:style-name="P15"><text:span text:style-name="T16">Results</text:span><text:span text:style-name="T17">: the major results presented in the paper; provide quantitative information when possible.</text:span></text:p>
        </text:list-item>
        <text:list-item>
          <text:p text:style-name="P18"><text:span text:style-name="T19">Discussion</text:span><text:span text:style-name="T20">: the authors’ interpretation of the results presented.</text:span></text:p>
        </text:list-item>
      </text:list>
      <text:p text:style-name="P21"/>
      <text:h text:style-name="P22" text:outline-level="6">INTRODUCTION</text:h>
      <text:h text:style-name="P23" text:outline-level="6"><text:span text:style-name="T24">Purpose: </text:span><text:span text:style-name="T25">To provide the reader with background on the research described in the paper.</text:span></text:h>
      <text:h text:style-name="P26" text:outline-level="6"><text:span text:style-name="T27">Content: </text:span><text:span text:style-name="T28">The introduction consists primarily of the following types of information, generally provided in this order:</text:span></text:h>
      <text:list text:style-name="LFO2" text:continue-numbering="true">
        <text:list-item>
          <text:p text:style-name="P29"><text:span text:style-name="T30">Why the study was undertaken</text:span><text:span text:style-name="T31">: What gap in the knowledge of the field were the authors trying to fill by undertaking this study? What problem were the authors trying to address?</text:span></text:p>
        </text:list-item>
        <text:list-item>
          <text:p text:style-name="P32"><text:span text:style-name="T33">The nature of the work performed</text:span><text:span text:style-name="T34">: The variables that were investigated and the methods that were used.</text:span></text:p>
        </text:list-item>
        <text:list-item>
          <text:p text:style-name="P35"><text:span text:style-name="T36">The state of the problem at the end of the study</text:span><text:span text:style-name="T37">: A brief statement of the major findings presented in the paper, and implications of the study for example, how the work contributes to “the big picture,” questions left unanswered, new questions that have emerged.</text:span></text:p>
        </text:list-item>
      </text:list>
      <text:h text:style-name="P38" text:outline-level="6"><text:span text:style-name="T39">METHODS</text:span></text:h>
      <text:h text:style-name="P40" text:outline-level="6"><text:span text:style-name="T41">Purpose: </text:span><text:span text:style-name="T42">The methods section serves two functions: (1) to enable readers to evaluate the work performed (e.g., did the authors use the most appropriate and accurate techniques for their work?), and (2) to permit readers to replicate the study if they desire to do so.</text:span></text:h>
      <text:h text:style-name="P43" text:outline-level="6"><text:span text:style-name="T44">Content: </text:span><text:span text:style-name="T45">All aspects of the methodology used in the study must be described thoroughly enough so that scientists working in that field would be able to replicate the work. This includes both what was used as well as what was done. Thus, sometimes this section is referred to as “</text:span><text:span text:style-name="T46">Methods and Materials</text:span><text:span text:style-name="T47">.” If the method has already been published in the scientific literature (whether or not it was written by the same authors), readers should be referred to the original description for the details of the method. However, it is important to include enough<text:s/></text:span><text:soft-page-break/><text:span text:style-name="T48">information so that readers are able to evaluate the work being presented without having to refer to another publication. This means specifying the critical variables for that type of work, for example, how long the samples were incubated, how many minutes subjects were allowed to work on a task, or what strain of laboratory rats were used. In addition, it is essential to indicate any deviations from the method cited. Often the company (including city and state) that manufactures a particular reagent is specified to reduce any ambiguity about what was used; likewise, the model number for a piece of equipment is often indicated.</text:span></text:h>
      <text:h text:style-name="P49" text:outline-level="6"><text:span text:style-name="T50">RESULTS</text:span></text:h>
      <text:h text:style-name="P51" text:outline-level="6"><text:span text:style-name="T52">Purpose: </text:span><text:span text:style-name="T53">To provide the data collected.</text:span></text:h>
      <text:h text:style-name="P54" text:outline-level="6"><text:span text:style-name="T55">Content: </text:span><text:span text:style-name="T56">The contents of the Results section depend on type of article:</text:span></text:h>
      <text:p text:style-name="P57"><text:span text:style-name="T58">In </text:span><text:span text:style-name="T59">full-length research articles</text:span><text:span text:style-name="T60">, the more common type of article, only data - what was observed - is included in this section. Interpretations should be reserved for the discussion section. The idea behind this format is to “let the data speak for themselves.” However, some authors like to include some introductory or transition material to help the flow of this section. In </text:span><text:span text:style-name="T61">short research articles </text:span><text:span text:style-name="T62">(sometimes called “short” or “brief” communications), results and discussion (interpretation) are sometimes mixed. Refer to the journals’ </text:span><text:span text:style-name="T63">Instructions to Authors </text:span><text:span text:style-name="T64">for guidance.</text:span></text:p>
      <text:p text:style-name="P65"><text:span text:style-name="T66">DISCUSSION</text:span></text:p>
      <text:p text:style-name="P67"><text:span text:style-name="T68">Purpose: </text:span><text:span text:style-name="T69">To provide the reader with a plausible interpretation of the data reported and to relate these findings to what other investigators have found.</text:span></text:p>
      <text:p text:style-name="P70"><text:span text:style-name="T71">Content: </text:span><text:span text:style-name="T72">The section provides the following information, generally in this order:</text:span></text:p>
      <text:list text:style-name="LFO3" text:continue-numbering="true">
        <text:list-item>
          <text:p text:style-name="P73"><text:span text:style-name="T74">Summary of conclusions</text:span><text:span text:style-name="T75">: what the authors conclude from their data, for example, relationships between variables, trends, etc.</text:span></text:p>
        </text:list-item>
        <text:list-item>
          <text:p text:style-name="P76"><text:span text:style-name="T77">Relation to other results</text:span><text:span text:style-name="T78">: the relation of these findings to previous work, e.g. “supports the findings of Alvarez et al., (1994)” or “is contrast to …”</text:span></text:p>
        </text:list-item>
        <text:list-item>
          <text:p text:style-name="P79"><text:span text:style-name="T80">Aberrant results: </text:span><text:span text:style-name="T81">any abnormalities or exceptions inherent in the data or in relation to with respect to the scientific literature, and if possible, explanations for these aberrations. (Note: item #3 and #4 may be intermixed.)</text:span></text:p>
        </text:list-item>
        <text:list-item>
          <text:p text:style-name="P82"><text:span text:style-name="T83">Implications: </text:span><text:span text:style-name="T84">theoretical or practical implications of the work, i.e., “the big picture”</text:span></text:p>
        </text:list-item>
        <text:list-item>
          <text:p text:style-name="P85"><text:span text:style-name="T86">Grand summary: </text:span><text:span text:style-name="T87">a summary of the results and conclusions reported in the paper</text:span></text:p>
        </text:list-item>
      </text:list>
      <text:p text:style-name="P88">Conclusion<text:s/></text:p>
      <text:p text:style-name="P89"/>
      <text:p text:style-name="P90">The conclusion makes it possible to draw up a balance sheet, to establish a summary of the results and the main interpretations of the research. It is a place where the context (or theoretical framework) can be recalled and compared to the results obtained.This section also makes it<text:s/><text:soft-page-break/>possible to answer the research question in the light of the results. The stated hypotheses are confirmed, invalidated or modified in this part, which thus contributes to the advancement of knowledge. Finally, the conclusion can be the place of an announcement of future work. These fill in the limitations of the research carried out in the article or are part of a step-by-step research process, each article corresponding to a particular step.</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12-12T08:52:00Z</meta:creation-date>
    <dc:date>2022-12-12T08:55:00Z</dc:date>
    <meta:template xlink:href="Normal" xlink:type="simple"/>
    <meta:editing-cycles>1</meta:editing-cycles>
    <meta:editing-duration>PT180S</meta:editing-duration>
    <meta:document-statistic meta:page-count="3" meta:paragraph-count="10" meta:word-count="818" meta:character-count="5312" meta:row-count="37" meta:non-whitespace-character-count="4504"/>
  </office:meta>
</office:document-meta>
</file>