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02124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justify" fo:margin-bottom="0in" fo:line-height="150%" fo:background-color="#FFFFFF"/>
    </style:style>
    <style:style style:name="T3" style:parent-style-name="Policepardéfaut" style:family="text">
      <style:text-properties style:font-name="Times New Roman" style:font-name-asian="Times New Roman" fo:color="#202124" fo:font-size="12pt" style:font-size-asian="12pt" style:font-size-complex="12pt" fo:language="en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color="#202124" fo:font-size="12pt" style:font-size-asian="12pt" style:font-size-complex="12pt" fo:language="en" style:language-asian="fr" style:country-asian="FR"/>
    </style:style>
    <style:style style:name="T5" style:parent-style-name="Policepardéfaut" style:family="text">
      <style:text-properties style:font-name="Times New Roman" style:font-name-asian="Times New Roman" fo:color="#202124" fo:font-size="12pt" style:font-size-asian="12pt" style:font-size-complex="12pt" fo:language="en" style:language-asian="fr" style:country-asian="FR"/>
    </style:style>
    <style:style style:name="P6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fo:color="#202124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02124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in" fo:line-height="150%" fo:background-color="#FFFFFF"/>
    </style:style>
    <style:style style:name="T9" style:parent-style-name="Policepardéfaut" style:family="text">
      <style:text-properties style:font-name="Times New Roman" style:font-name-asian="Times New Roman" fo:color="#202124" fo:font-size="12pt" style:font-size-asian="12pt" style:font-size-complex="12pt" fo:language="en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weight="bold" style:font-weight-asian="bold" style:font-weight-complex="bold" fo:color="#202124" fo:font-size="12pt" style:font-size-asian="12pt" style:font-size-complex="12pt" fo:language="en" style:language-asian="fr" style:country-asian="FR"/>
    </style:style>
    <style:style style:name="P11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fo:color="#202124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02124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justify" fo:margin-bottom="0in" fo:line-height="150%" fo:background-color="#FFFFFF"/>
    </style:style>
    <style:style style:name="T14" style:parent-style-name="Policepardéfaut" style:family="text">
      <style:text-properties style:font-name="Times New Roman" style:font-name-asian="Times New Roman" fo:color="#202124" fo:font-size="12pt" style:font-size-asian="12pt" style:font-size-complex="12pt" fo:language="en" style:language-asian="fr" style:country-asian="FR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What is meant by scientific article?</text:p>
      <text:p text:style-name="P2"><text:span text:style-name="T3">A scientific article is </text:span><text:span text:style-name="T4">a publication that is based on empirical evidence</text:span><text:span text:style-name="T5">. It can support a hypothesis with original research, describe existing research or comment on current trends in a specific field. Types of scientific research include: Original Research.</text:span></text:p>
      <text:p text:style-name="P6"/>
      <text:p text:style-name="P7">What does a scientific article consist of?</text:p>
      <text:p text:style-name="P8"><text:span text:style-name="T9">An article primarily includes the following sections: </text:span><text:span text:style-name="T10">introduction, materials and methods, results, discussion, and conclusion.</text:span></text:p>
      <text:p text:style-name="P11"/>
      <text:p text:style-name="P12">What is the purpose of a scientific article?</text:p>
      <text:p text:style-name="P13"><text:span text:style-name="T14">The main audience for scientific papers is extremely specialized. The purpose of these papers is twofold: to present information so that it is easy to retrieve, and to present enough information that the reader can duplicate the scientific study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2-05T04:42:00Z</meta:creation-date>
    <dc:date>2022-12-05T04:44:00Z</dc:date>
    <meta:template xlink:href="Normal" xlink:type="simple"/>
    <meta:editing-cycles>1</meta:editing-cycles>
    <meta:editing-duration>PT120S</meta:editing-duration>
    <meta:document-statistic meta:page-count="1" meta:paragraph-count="1" meta:word-count="117" meta:character-count="763" meta:row-count="5" meta:non-whitespace-character-count="647"/>
  </office:meta>
</office:document-meta>
</file>